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FreeSans" svg:font-family="FreeSans, Arial" style:font-family-generic="swiss"/>
    <style:font-face style:name="Droid Sans Fallback" svg:font-family="'Droid Sans Fallback'"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529cm" fo:margin-left="-0.026cm" table:align="left" style:writing-mode="lr-tb"/>
    </style:style>
    <style:style style:name="Tabela1.A" style:family="table-column">
      <style:table-column-properties style:column-width="7.696cm"/>
    </style:style>
    <style:style style:name="Tabela1.B" style:family="table-column">
      <style:table-column-properties style:column-width="8.834cm"/>
    </style:style>
    <style:style style:name="Tabela1.1" style:family="table-row">
      <style:table-row-properties style:min-row-height="0.358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018cm" fo:padding-right="0.018cm" fo:padding-top="0cm" fo:padding-bottom="0cm" fo:border="0.5pt solid #000000" style:writing-mode="lr-tb"/>
    </style:style>
    <style:style style:name="Tabela2" style:family="table">
      <style:table-properties style:width="16.226cm" fo:margin-left="-0.026cm" table:align="left" style:writing-mode="lr-tb"/>
    </style:style>
    <style:style style:name="Tabela2.A" style:family="table-column">
      <style:table-column-properties style:column-width="3.268cm"/>
    </style:style>
    <style:style style:name="Tabela2.B" style:family="table-column">
      <style:table-column-properties style:column-width="4.233cm"/>
    </style:style>
    <style:style style:name="Tabela2.C" style:family="table-column">
      <style:table-column-properties style:column-width="4.5cm"/>
    </style:style>
    <style:style style:name="Tabela2.D" style:family="table-column">
      <style:table-column-properties style:column-width="4.225cm"/>
    </style:style>
    <style:style style:name="Tabela2.1" style:family="table-row">
      <style:table-row-properties style:min-row-height="0.538cm"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2.D1" style:family="table-cell">
      <style:table-cell-properties style:vertical-align="top" fo:padding-left="0.018cm" fo:padding-right="0.018cm" fo:padding-top="0cm" fo:padding-bottom="0cm" fo:border="0.5pt solid #000000" style:writing-mode="lr-tb"/>
    </style:style>
    <style:style style:name="Tabela2.3" style:family="table-row">
      <style:table-row-properties fo:keep-together="auto"/>
    </style:style>
    <style:style style:name="Tabela3" style:family="table">
      <style:table-properties style:width="16.037cm" fo:margin-left="-0.026cm" table:align="left" style:writing-mode="lr-tb"/>
    </style:style>
    <style:style style:name="Tabela3.A" style:family="table-column">
      <style:table-column-properties style:column-width="4.018cm"/>
    </style:style>
    <style:style style:name="Tabela3.B" style:family="table-column">
      <style:table-column-properties style:column-width="4.001cm"/>
    </style:style>
    <style:style style:name="Tabela3.1" style:family="table-row">
      <style:table-row-properties style:min-row-height="0.459cm"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3.D1" style:family="table-cell">
      <style:table-cell-properties style:vertical-align="top" fo:padding-left="0.018cm" fo:padding-right="0.018cm" fo:padding-top="0cm" fo:padding-bottom="0cm" fo:border="0.5pt solid #000000" style:writing-mode="lr-tb"/>
    </style:style>
    <style:style style:name="Tabela3.2" style:family="table-row">
      <style:table-row-properties style:min-row-height="0.34cm" fo:keep-together="auto"/>
    </style:style>
    <style:style style:name="Tabela4" style:family="table">
      <style:table-properties style:width="16.092cm" fo:margin-left="-0.026cm" table:align="left" style:writing-mode="lr-tb"/>
    </style:style>
    <style:style style:name="Tabela4.A" style:family="table-column">
      <style:table-column-properties style:column-width="7.932cm"/>
    </style:style>
    <style:style style:name="Tabela4.B" style:family="table-column">
      <style:table-column-properties style:column-width="8.16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 style:family="table-cell">
      <style:table-cell-properties style:vertical-align="top" fo:padding-left="0.018cm" fo:padding-right="0.018cm" fo:padding-top="0cm" fo:padding-bottom="0cm" fo:border="0.5pt solid #000000" style:writing-mode="lr-tb"/>
    </style:style>
    <style:style style:name="Tabela5" style:family="table">
      <style:table-properties style:width="16.02cm" table:align="left" style:writing-mode="lr-tb"/>
    </style:style>
    <style:style style:name="Tabela5.A" style:family="table-column">
      <style:table-column-properties style:column-width="5.502cm"/>
    </style:style>
    <style:style style:name="Tabela5.B" style:family="table-column">
      <style:table-column-properties style:column-width="4.75cm"/>
    </style:style>
    <style:style style:name="Tabela5.C" style:family="table-column">
      <style:table-column-properties style:column-width="5.768cm"/>
    </style:style>
    <style:style style:name="Tabela5.1" style:family="table-row">
      <style:table-row-properties style:min-row-height="0.718cm" fo:keep-together="auto"/>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5.C1" style:family="table-cell">
      <style:table-cell-properties style:vertical-align="top" fo:padding-left="0.018cm" fo:padding-right="0.018cm" fo:padding-top="0cm" fo:padding-bottom="0cm" fo:border="0.5pt solid #000000" style:writing-mode="lr-tb"/>
    </style:style>
    <style:style style:name="Tabela5.2" style:family="table-row">
      <style:table-row-properties style:min-row-height="0.716cm" fo:keep-together="auto"/>
    </style:style>
    <style:style style:name="Tabela5.3" style:family="table-row">
      <style:table-row-properties fo:keep-together="auto"/>
    </style:style>
    <style:style style:name="Tabela6" style:family="table">
      <style:table-properties style:width="16.141cm" table:align="center" style:writing-mode="lr-tb"/>
    </style:style>
    <style:style style:name="Tabela6.A" style:family="table-column">
      <style:table-column-properties style:column-width="5.318cm"/>
    </style:style>
    <style:style style:name="Tabela6.B" style:family="table-column">
      <style:table-column-properties style:column-width="10.823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1"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6.092cm" fo:margin-left="-0.026cm" table:align="left" style:writing-mode="lr-tb"/>
    </style:style>
    <style:style style:name="Tabela7.A" style:family="table-column">
      <style:table-column-properties style:column-width="10.753cm"/>
    </style:style>
    <style:style style:name="Tabela7.B" style:family="table-column">
      <style:table-column-properties style:column-width="5.339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1" style:family="table-cell">
      <style:table-cell-properties style:vertical-align="top" fo:padding-left="0.018cm" fo:padding-right="0.018cm" fo:padding-top="0cm" fo:padding-bottom="0cm" fo:border="0.5pt solid #000000" style:writing-mode="lr-tb"/>
    </style:style>
    <style:style style:name="Tabela8" style:family="table">
      <style:table-properties style:width="16.02cm" table:align="left" style:writing-mode="lr-tb"/>
    </style:style>
    <style:style style:name="Tabela8.A" style:family="table-column">
      <style:table-column-properties style:column-width="5.001cm"/>
    </style:style>
    <style:style style:name="Tabela8.B" style:family="table-column">
      <style:table-column-properties style:column-width="6.001cm"/>
    </style:style>
    <style:style style:name="Tabela8.C" style:family="table-column">
      <style:table-column-properties style:column-width="5.018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8.C1" style:family="table-cell">
      <style:table-cell-properties style:vertical-align="top" fo:padding-left="0.018cm" fo:padding-right="0.018cm" fo:padding-top="0cm" fo:padding-bottom="0cm" fo:border="0.5pt solid #000000" style:writing-mode="lr-tb"/>
    </style:style>
    <style:style style:name="Tabela9" style:family="table">
      <style:table-properties style:width="17cm" fo:margin-left="-0.097cm" table:align="left" style:writing-mode="lr-tb"/>
    </style:style>
    <style:style style:name="Tabela9.A" style:family="table-column">
      <style:table-column-properties style:column-width="8.5cm"/>
    </style:style>
    <style:style style:name="Tabela9.1" style:family="table-row">
      <style:table-row-properties fo:keep-together="auto"/>
    </style:style>
    <style:style style:name="Tabela9.A1" style:family="table-cell">
      <style:table-cell-properties style:vertical-align="top" fo:padding="0.097cm" fo:border="none" style:writing-mode="lr-tb"/>
    </style:style>
    <style:style style:name="Tabela9.B1" style:family="table-cell">
      <style:table-cell-properties style:vertical-align="top" fo:padding-left="0.018cm" fo:padding-right="0.018cm" fo:padding-top="0cm" fo:padding-bottom="0cm" fo:border="none" style:writing-mode="lr-tb"/>
    </style:style>
    <style:style style:name="Tabela10" style:family="table">
      <style:table-properties style:width="17cm" fo:margin-left="-0.097cm" table:align="left" style:writing-mode="lr-tb"/>
    </style:style>
    <style:style style:name="Tabela10.A" style:family="table-column">
      <style:table-column-properties style:column-width="5.6cm"/>
    </style:style>
    <style:style style:name="Tabela10.B" style:family="table-column">
      <style:table-column-properties style:column-width="5.292cm"/>
    </style:style>
    <style:style style:name="Tabela10.C" style:family="table-column">
      <style:table-column-properties style:column-width="6.108cm"/>
    </style:style>
    <style:style style:name="Tabela10.1" style:family="table-row">
      <style:table-row-properties fo:keep-together="auto"/>
    </style:style>
    <style:style style:name="Tabela10.A1" style:family="table-cell">
      <style:table-cell-properties style:vertical-align="top" fo:padding="0.097cm" fo:border="none" style:writing-mode="lr-tb"/>
    </style:style>
    <style:style style:name="Tabela10.B1" style:family="table-cell">
      <style:table-cell-properties style:vertical-align="top" fo:padding-left="0.018cm" fo:padding-right="0.018cm" fo:padding-top="0cm" fo:padding-bottom="0cm" fo:border="none" style:writing-mode="lr-tb"/>
    </style:style>
    <style:style style:name="Tabela11" style:family="table">
      <style:table-properties style:width="17cm" fo:margin-left="-0.097cm" table:align="left" style:writing-mode="lr-tb"/>
    </style:style>
    <style:style style:name="Tabela11.A" style:family="table-column">
      <style:table-column-properties style:column-width="8.5cm"/>
    </style:style>
    <style:style style:name="Tabela11.1" style:family="table-row">
      <style:table-row-properties fo:keep-together="auto"/>
    </style:style>
    <style:style style:name="Tabela11.A1" style:family="table-cell">
      <style:table-cell-properties style:vertical-align="top" fo:padding="0.097cm" fo:border="none" style:writing-mode="lr-tb"/>
    </style:style>
    <style:style style:name="Tabela11.B1" style:family="table-cell">
      <style:table-cell-properties style:vertical-align="top" fo:padding-left="0.018cm" fo:padding-right="0.018cm" fo:padding-top="0cm" fo:padding-bottom="0cm" fo:border="none" style:writing-mode="lr-tb"/>
    </style:style>
    <style:style style:name="P1" style:family="paragraph" style:parent-style-name="Standard">
      <style:paragraph-properties fo:line-height="100%" fo:text-align="end" style:justify-single-word="false"/>
      <style:text-properties fo:font-weight="bold" style:font-weight-asian="bold"/>
    </style:style>
    <style:style style:name="P2" style:family="paragraph" style:parent-style-name="Standard">
      <style:paragraph-properties fo:line-height="150%"/>
      <style:text-properties fo:font-weight="bold" style:font-weight-asian="bold"/>
    </style:style>
    <style:style style:name="P3" style:family="paragraph" style:parent-style-name="Standard">
      <style:paragraph-properties fo:line-height="150%">
        <style:tab-stops>
          <style:tab-stop style:position="0.751cm"/>
        </style:tab-stops>
      </style:paragraph-properties>
      <style:text-properties fo:font-weight="bold" style:font-weight-asian="bold"/>
    </style:style>
    <style:style style:name="P4" style:family="paragraph" style:parent-style-name="Standard">
      <style:paragraph-properties fo:line-height="150%"/>
    </style:style>
    <style:style style:name="P5" style:family="paragraph" style:parent-style-name="Standard">
      <style:paragraph-properties fo:line-height="150%">
        <style:tab-stops>
          <style:tab-stop style:position="0.751cm"/>
        </style:tab-stops>
      </style:paragraph-properties>
    </style:style>
    <style:style style:name="P6" style:family="paragraph" style:parent-style-name="Standard">
      <style:paragraph-properties fo:line-height="150%"/>
      <style:text-properties fo:color="#000000" fo:font-weight="bold" style:font-weight-asian="bold"/>
    </style:style>
    <style:style style:name="P7" style:family="paragraph" style:parent-style-name="Standard">
      <style:paragraph-properties fo:line-height="100%"/>
      <style:text-properties fo:color="#000000" fo:font-weight="bold" style:font-weight-asian="bold"/>
    </style:style>
    <style:style style:name="P8" style:family="paragraph" style:parent-style-name="Standard">
      <style:paragraph-properties fo:line-height="150%" fo:text-align="start" style:justify-single-word="false">
        <style:tab-stops>
          <style:tab-stop style:position="0.25cm"/>
        </style:tab-stops>
      </style:paragraph-properties>
      <style:text-properties fo:color="#000000"/>
    </style:style>
    <style:style style:name="P9" style:family="paragraph" style:parent-style-name="Standard">
      <style:paragraph-properties fo:line-height="150%">
        <style:tab-stops>
          <style:tab-stop style:position="0.25cm"/>
        </style:tab-stops>
      </style:paragraph-properties>
      <style:text-properties fo:color="#000000" fo:language="en" fo:country="US"/>
    </style:style>
    <style:style style:name="P10" style:family="paragraph" style:parent-style-name="Standard">
      <style:paragraph-properties fo:line-height="150%" fo:text-align="start" style:justify-single-word="false">
        <style:tab-stops>
          <style:tab-stop style:position="0.25cm"/>
        </style:tab-stops>
      </style:paragraph-properties>
      <style:text-properties fo:color="#000000" fo:language="en" fo:country="US"/>
    </style:style>
    <style:style style:name="P11" style:family="paragraph" style:parent-style-name="Standard">
      <style:paragraph-properties fo:line-height="100%"/>
      <style:text-properties fo:color="#000000"/>
    </style:style>
    <style:style style:name="P12" style:family="paragraph" style:parent-style-name="Standard">
      <style:paragraph-properties fo:line-height="150%"/>
      <style:text-properties style:font-size-complex="12pt"/>
    </style:style>
    <style:style style:name="P13" style:family="paragraph" style:parent-style-name="Standard">
      <style:paragraph-properties fo:line-height="150%"/>
      <style:text-properties fo:language="pl" fo:country="PL"/>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line-height="150%" fo:text-align="center" style:justify-single-word="false">
        <style:tab-stops>
          <style:tab-stop style:position="0.25cm"/>
        </style:tab-stops>
      </style:paragraph-properties>
      <style:text-properties fo:color="#ff0000"/>
    </style:style>
    <style:style style:name="P16" style:family="paragraph" style:parent-style-name="Standard">
      <style:paragraph-properties fo:line-height="150%" fo:text-align="center" style:justify-single-word="false">
        <style:tab-stops>
          <style:tab-stop style:position="0.25cm"/>
        </style:tab-stops>
      </style:paragraph-properties>
      <style:text-properties fo:language="en" fo:country="US" fo:font-weight="bold" style:font-weight-asian="bold"/>
    </style:style>
    <style:style style:name="P17" style:family="paragraph" style:parent-style-name="Standard">
      <style:paragraph-properties fo:line-height="150%">
        <style:tab-stops>
          <style:tab-stop style:position="0.25cm"/>
        </style:tab-stops>
      </style:paragraph-properties>
      <style:text-properties fo:language="en" fo:country="US"/>
    </style:style>
    <style:style style:name="P18" style:family="paragraph" style:parent-style-name="Standard">
      <style:paragraph-properties fo:margin-left="0cm" fo:margin-right="0cm" fo:line-height="150%" fo:text-indent="1.249cm" style:auto-text-indent="false"/>
      <style:text-properties style:font-size-complex="12pt"/>
    </style:style>
    <style:style style:name="P19" style:family="paragraph" style:parent-style-name="Standard">
      <style:paragraph-properties fo:margin-left="0cm" fo:margin-right="0cm" fo:line-height="150%" fo:text-indent="1.249cm" style:auto-text-indent="false"/>
      <style:text-properties fo:color="#000000" style:font-size-complex="12pt"/>
    </style:style>
    <style:style style:name="P20" style:family="paragraph" style:parent-style-name="Standard" style:master-page-name="First_20_Page">
      <style:paragraph-properties fo:margin-left="0cm" fo:margin-right="0cm" fo:text-align="center" style:justify-single-word="false" fo:text-indent="1.249cm" style:auto-text-indent="false" style:page-number="auto"/>
      <style:text-properties fo:font-weight="bold" style:font-weight-asian="bold"/>
    </style:style>
    <style:style style:name="P21" style:family="paragraph" style:parent-style-name="Standard">
      <style:paragraph-properties fo:margin-left="0cm" fo:margin-right="0cm" fo:line-height="150%" fo:text-indent="1cm" style:auto-text-indent="false"/>
    </style:style>
    <style:style style:name="P22" style:family="paragraph" style:parent-style-name="Standard">
      <style:paragraph-properties fo:margin-left="0cm" fo:margin-right="0cm" fo:line-height="150%" fo:text-indent="1cm" style:auto-text-indent="false">
        <style:tab-stops>
          <style:tab-stop style:position="1cm"/>
        </style:tab-stops>
      </style:paragraph-properties>
    </style:style>
    <style:style style:name="P23" style:family="paragraph" style:parent-style-name="Standard">
      <style:paragraph-properties fo:margin-left="0cm" fo:margin-right="0cm" fo:line-height="150%" fo:text-indent="1cm" style:auto-text-indent="false">
        <style:tab-stops>
          <style:tab-stop style:position="1.501cm"/>
        </style:tab-stops>
      </style:paragraph-properties>
    </style:style>
    <style:style style:name="P24" style:family="paragraph" style:parent-style-name="Standard">
      <style:paragraph-properties fo:margin-left="0cm" fo:margin-right="0cm" fo:line-height="150%" fo:text-indent="1cm" style:auto-text-indent="false"/>
      <style:text-properties fo:color="#000000"/>
    </style:style>
    <style:style style:name="P25" style:family="paragraph" style:parent-style-name="Standard">
      <style:paragraph-properties fo:margin-left="0cm" fo:margin-right="0cm" fo:line-height="150%" fo:text-indent="1cm" style:auto-text-indent="false">
        <style:tab-stops>
          <style:tab-stop style:position="1.501cm"/>
        </style:tab-stops>
      </style:paragraph-properties>
      <style:text-properties fo:color="#000000"/>
    </style:style>
    <style:style style:name="P26" style:family="paragraph" style:parent-style-name="Standard">
      <style:paragraph-properties fo:margin-left="0cm" fo:margin-right="0cm" fo:line-height="150%" fo:text-indent="1cm" style:auto-text-indent="false"/>
      <style:text-properties style:font-size-complex="12pt"/>
    </style:style>
    <style:style style:name="P27" style:family="paragraph" style:parent-style-name="Standard">
      <style:paragraph-properties fo:margin-left="4.001cm" fo:margin-right="0cm" fo:line-height="100%" fo:text-indent="0cm" style:auto-text-indent="false"/>
      <style:text-properties fo:color="#000000" fo:font-size="10pt" style:font-size-asian="10pt" style:font-size-complex="11pt"/>
    </style:style>
    <style:style style:name="P28" style:family="paragraph" style:parent-style-name="Standard">
      <style:paragraph-properties fo:margin-top="0.494cm" fo:margin-bottom="0cm" fo:line-height="150%"/>
      <style:text-properties fo:language="en" fo:country="US" fo:font-weight="bold" style:font-weight-asian="bold" style:font-size-complex="12pt"/>
    </style:style>
    <style:style style:name="P29" style:family="paragraph" style:parent-style-name="Standard">
      <style:paragraph-properties fo:line-height="150%" fo:background-color="#ffffff">
        <style:background-image/>
      </style:paragraph-properties>
      <style:text-properties style:font-size-complex="12pt"/>
    </style:style>
    <style:style style:name="P30" style:family="paragraph" style:parent-style-name="Caption">
      <style:paragraph-properties fo:line-height="100%" fo:keep-with-next="always"/>
      <style:text-properties fo:font-weight="normal" style:font-weight-asian="normal"/>
    </style:style>
    <style:style style:name="P31" style:family="paragraph" style:parent-style-name="Caption">
      <style:paragraph-properties fo:line-height="100%" fo:keep-with-next="always"/>
      <style:text-properties fo:color="#000000" fo:font-weight="normal" style:font-weight-asian="normal"/>
    </style:style>
    <style:style style:name="P32" style:family="paragraph" style:parent-style-name="Heading_20_1">
      <style:paragraph-properties fo:margin-left="0.501cm" fo:margin-right="0cm" fo:margin-top="0cm" fo:margin-bottom="0cm" fo:line-height="150%" fo:text-indent="-0.501cm" style:auto-text-indent="false"/>
      <style:text-properties style:font-name="Times New Roman" fo:font-size="12pt" style:font-size-asian="12pt" style:font-name-complex="Times New Roman" style:font-size-complex="12pt"/>
    </style:style>
    <style:style style:name="P33" style:family="paragraph" style:parent-style-name="Heading_20_1">
      <style:paragraph-properties fo:margin-left="0.501cm" fo:margin-right="0cm" fo:margin-top="0cm" fo:margin-bottom="0cm" fo:line-height="150%" fo:text-align="start" style:justify-single-word="false" fo:text-indent="-0.501cm" style:auto-text-indent="false"/>
      <style:text-properties style:font-name="Times New Roman" fo:font-size="12pt" style:font-size-asian="12pt" style:font-name-complex="Times New Roman" style:font-size-complex="12pt"/>
    </style:style>
    <style:style style:name="P34" style:family="paragraph" style:parent-style-name="Heading_20_1">
      <style:paragraph-properties fo:margin-top="0cm" fo:margin-bottom="0cm" fo:line-height="150%"/>
      <style:text-properties fo:color="#000000" style:font-name="Times New Roman" fo:font-size="12pt" style:font-size-asian="12pt" style:font-name-complex="Times New Roman" style:font-size-complex="12pt"/>
    </style:style>
    <style:style style:name="P35" style:family="paragraph" style:parent-style-name="Header">
      <style:paragraph-properties fo:margin-left="0cm" fo:margin-right="0.635cm" fo:text-indent="0cm" style:auto-text-indent="false"/>
    </style:style>
    <style:style style:name="P36" style:family="paragraph" style:parent-style-name="Footer">
      <style:paragraph-properties>
        <style:tab-stops>
          <style:tab-stop style:position="1.995cm"/>
        </style:tab-stops>
      </style:paragraph-properties>
    </style:style>
    <style:style style:name="P37" style:family="paragraph" style:parent-style-name="Footer">
      <style:paragraph-properties fo:margin-left="0cm" fo:margin-right="0.635cm" fo:text-indent="0cm" style:auto-text-indent="false"/>
    </style:style>
    <style:style style:name="P38" style:family="paragraph" style:parent-style-name="Recuo_20_de_20_corpo_20_de_20_texto_20_3">
      <style:paragraph-properties fo:line-height="150%"/>
    </style:style>
    <style:style style:name="P39" style:family="paragraph" style:parent-style-name="Normal_20__28_Web_29_">
      <style:paragraph-properties fo:margin-top="0cm" fo:margin-bottom="0cm" fo:text-align="justify" style:justify-single-word="false"/>
      <style:text-properties fo:color="#000000"/>
    </style:style>
    <style:style style:name="P40" style:family="paragraph" style:parent-style-name="Normal_20__28_Web_29_">
      <style:paragraph-properties fo:margin-top="0cm" fo:margin-bottom="0cm" fo:text-align="justify" style:justify-single-word="false"/>
      <style:text-properties fo:color="#000000" fo:font-weight="bold" style:font-weight-asian="bold"/>
    </style:style>
    <style:style style:name="P41" style:family="paragraph" style:parent-style-name="Normal_20__28_Web_29_">
      <style:paragraph-properties fo:margin-top="0cm" fo:margin-bottom="0cm" fo:text-align="center" style:justify-single-word="false"/>
      <style:text-properties fo:color="#000000" fo:font-weight="bold" style:font-weight-asian="bold"/>
    </style:style>
    <style:style style:name="P42" style:family="paragraph" style:parent-style-name="Normal_20__28_Web_29_">
      <style:paragraph-properties fo:margin-top="0cm" fo:margin-bottom="0cm" fo:line-height="150%" fo:text-align="justify" style:justify-single-word="false"/>
      <style:text-properties fo:color="#000000"/>
    </style:style>
    <style:style style:name="P43" style:family="paragraph" style:parent-style-name="Normal_20__28_Web_29_">
      <style:paragraph-properties fo:margin-left="0cm" fo:margin-right="0cm" fo:margin-top="0cm" fo:margin-bottom="0cm" fo:line-height="150%" fo:text-align="justify" style:justify-single-word="false" fo:text-indent="1cm" style:auto-text-indent="false"/>
    </style:style>
    <style:style style:name="P44" style:family="paragraph" style:parent-style-name="Normal_20__28_Web_29_">
      <style:paragraph-properties fo:margin-left="0cm" fo:margin-right="0cm" fo:margin-top="0cm" fo:margin-bottom="0cm" fo:line-height="150%" fo:text-align="justify" style:justify-single-word="false" fo:text-indent="1cm" style:auto-text-indent="false">
        <style:tab-stops>
          <style:tab-stop style:position="0.501cm"/>
          <style:tab-stop style:position="1cm"/>
        </style:tab-stops>
      </style:paragraph-properties>
      <style:text-properties fo:color="#000000"/>
    </style:style>
    <style:style style:name="P45" style:family="paragraph" style:parent-style-name="Footnote">
      <style:paragraph-properties fo:line-height="100%"/>
    </style:style>
    <style:style style:name="P46" style:family="paragraph" style:parent-style-name="Standard_20__28_user_29_">
      <style:paragraph-properties fo:line-height="150%"/>
      <style:text-properties style:font-name="Times New Roman" style:font-name-complex="Times New Roman"/>
    </style:style>
    <style:style style:name="P47" style:family="paragraph" style:parent-style-name="Standard_20__28_user_29_">
      <style:paragraph-properties fo:line-height="150%" fo:text-align="justify" style:justify-single-word="false"/>
      <style:text-properties style:font-name="Times New Roman" style:font-name-complex="Times New Roman"/>
    </style:style>
    <style:style style:name="P48" style:family="paragraph" style:parent-style-name="Standard_20__28_user_29_">
      <style:paragraph-properties fo:line-height="150%" fo:text-align="justify" style:justify-single-word="false"/>
      <style:text-properties style:font-name="Times New Roman" fo:font-weight="bold" style:font-weight-asian="bold" style:font-name-complex="Times New Roman"/>
    </style:style>
    <style:style style:name="P49" style:family="paragraph" style:parent-style-name="Standard_20__28_user_29_">
      <style:paragraph-properties fo:line-height="150%" fo:text-align="justify" style:justify-single-word="false"/>
      <style:text-properties style:font-name="Times New Roman" fo:background-color="#ffffff" style:font-name-complex="Times New Roman"/>
    </style:style>
    <style:style style:name="P50" style:family="paragraph" style:parent-style-name="Standard_20__28_user_29_">
      <style:paragraph-properties fo:line-height="150%" fo:text-align="center" style:justify-single-word="false"/>
      <style:text-properties fo:color="#000000" style:font-name="Times New Roman" fo:font-size="10pt" style:font-size-asian="10pt" style:font-name-complex="Times New Roman"/>
    </style:style>
    <style:style style:name="P51" style:family="paragraph" style:parent-style-name="Standard_20__28_user_29_">
      <style:paragraph-properties fo:text-align="center" style:justify-single-word="false"/>
      <style:text-properties fo:color="#000000" style:font-name="Times New Roman" fo:font-size="10pt" style:font-size-asian="10pt" style:font-name-complex="Times New Roman"/>
    </style:style>
    <style:style style:name="P52" style:family="paragraph" style:parent-style-name="Standard_20__28_user_29_">
      <style:paragraph-properties fo:line-height="150%" fo:text-align="center" style:justify-single-word="false"/>
      <style:text-properties fo:color="#000000" style:font-name="Times New Roman" fo:font-size="10pt" fo:font-weight="bold" style:font-size-asian="10pt" style:font-weight-asian="bold" style:font-name-complex="Times New Roman"/>
    </style:style>
    <style:style style:name="P53" style:family="paragraph" style:parent-style-name="Standard_20__28_user_29_">
      <style:paragraph-properties fo:margin-left="0cm" fo:margin-right="0cm" fo:line-height="150%" fo:text-align="justify" style:justify-single-word="false" fo:text-indent="1cm" style:auto-text-indent="false"/>
      <style:text-properties style:font-name="Times New Roman" style:font-name-complex="Times New Roman"/>
    </style:style>
    <style:style style:name="P54" style:family="paragraph" style:parent-style-name="Standard_20__28_user_29_">
      <style:paragraph-properties fo:margin-left="0cm" fo:margin-right="0cm" fo:line-height="150%" fo:text-align="justify" style:justify-single-word="false" fo:text-indent="1cm" style:auto-text-indent="false"/>
      <style:text-properties style:font-name="Times New Roman" fo:language="pl" fo:country="PL" style:font-name-complex="Times New Roman"/>
    </style:style>
    <style:style style:name="P55" style:family="paragraph" style:parent-style-name="Standard_20__28_user_29_">
      <style:paragraph-properties fo:margin-left="0cm" fo:margin-right="0cm" fo:line-height="150%" fo:text-align="justify" style:justify-single-word="false" fo:text-indent="1cm" style:auto-text-indent="false"/>
      <style:text-properties fo:color="#000000" style:font-name="Times New Roman" style:font-name-complex="Times New Roman"/>
    </style:style>
    <style:style style:name="P56" style:family="paragraph" style:parent-style-name="Standard_20__28_user_29_">
      <style:paragraph-properties fo:margin-left="0cm" fo:margin-right="0cm" fo:line-height="150%" fo:text-align="justify" style:justify-single-word="false" fo:text-indent="1cm" style:auto-text-indent="false" fo:background-color="#ffffff">
        <style:background-image/>
      </style:paragraph-properties>
      <style:text-properties style:font-name="Times New Roman" style:font-name-complex="Times New Roman"/>
    </style:style>
    <style:style style:name="P57" style:family="paragraph" style:parent-style-name="Standard_20__28_user_29_">
      <style:paragraph-properties fo:margin-left="0cm" fo:margin-right="0cm" fo:line-height="150%" fo:text-align="justify" style:justify-single-word="false" fo:text-indent="1cm" style:auto-text-indent="false" fo:background-color="#ffffff">
        <style:background-image/>
      </style:paragraph-properties>
      <style:text-properties fo:color="#000000" style:font-name="Times New Roman" style:font-name-complex="Times New Roman"/>
    </style:style>
    <style:style style:name="P58" style:family="paragraph" style:parent-style-name="Standard_20__28_user_29_">
      <style:paragraph-properties fo:margin-left="0cm" fo:margin-right="0cm" fo:line-height="150%" fo:text-align="justify" style:justify-single-word="false" fo:text-indent="1cm" style:auto-text-indent="false" fo:background-color="#ffffff">
        <style:background-image/>
      </style:paragraph-properties>
      <style:text-properties fo:color="#000000" style:font-name="Times New Roman" fo:letter-spacing="-0.009cm" fo:background-color="#ffffff"/>
    </style:style>
    <style:style style:name="P59" style:family="paragraph" style:parent-style-name="Standard_20__28_user_29_">
      <style:paragraph-properties fo:margin-left="4.001cm" fo:margin-right="0cm" fo:text-align="justify" style:justify-single-word="false" fo:text-indent="0cm" style:auto-text-indent="false"/>
      <style:text-properties style:font-name="Times New Roman" fo:font-size="10pt" style:font-size-asian="10pt" style:font-name-complex="Times New Roman"/>
    </style:style>
    <style:style style:name="P60" style:family="paragraph" style:parent-style-name="Standard_20__28_user_29_">
      <style:paragraph-properties fo:margin-left="4.001cm" fo:margin-right="0cm" fo:text-align="justify" style:justify-single-word="false" fo:text-indent="0cm" style:auto-text-indent="false"/>
      <style:text-properties style:font-name="Times New Roman" fo:font-size="11pt" style:font-size-asian="11pt" style:font-name-complex="Times New Roman"/>
    </style:style>
    <style:style style:name="P61" style:family="paragraph" style:parent-style-name="Standard_20__28_user_29_">
      <style:paragraph-properties fo:margin-left="4.001cm" fo:margin-right="0cm" fo:text-align="justify" style:justify-single-word="false" fo:text-indent="0cm" style:auto-text-indent="false"/>
      <style:text-properties fo:color="#000000" style:font-name="Times New Roman" fo:font-size="10pt" style:font-size-asian="10pt" style:font-name-complex="Times New Roman"/>
    </style:style>
    <style:style style:name="P62" style:family="paragraph" style:parent-style-name="Standard_20__28_user_29_">
      <style:paragraph-properties fo:margin-left="0cm" fo:margin-right="0cm" fo:line-height="150%" fo:text-align="justify" style:justify-single-word="false" fo:text-indent="0.951cm" style:auto-text-indent="false"/>
      <style:text-properties fo:color="#000000" style:font-name="Times New Roman" style:font-name-complex="Times New Roman"/>
    </style:style>
    <style:style style:name="P63" style:family="paragraph" style:parent-style-name="Standard_20__28_user_29_">
      <style:paragraph-properties fo:margin-left="0cm" fo:margin-right="0cm" fo:line-height="150%" fo:text-align="justify" style:justify-single-word="false" fo:text-indent="0.953cm" style:auto-text-indent="false"/>
      <style:text-properties fo:color="#000000" style:font-name="Times New Roman" style:font-name-complex="Times New Roman"/>
    </style:style>
    <style:style style:name="P64" style:family="paragraph" style:parent-style-name="Standard_20__28_user_29_">
      <style:paragraph-properties fo:text-align="justify" style:justify-single-word="false" fo:background-color="#ffffff">
        <style:background-image/>
      </style:paragraph-properties>
      <style:text-properties fo:color="#000000" style:font-name="Times New Roman" style:font-name-complex="Times New Roman"/>
    </style:style>
    <style:style style:name="P65" style:family="paragraph" style:parent-style-name="Standard_20__28_user_29_">
      <style:paragraph-properties fo:line-height="150%" fo:text-align="justify" style:justify-single-word="false" fo:background-color="#ffffff">
        <style:background-image/>
      </style:paragraph-properties>
      <style:text-properties fo:color="#000000" style:font-name="Times New Roman" fo:font-size="10pt" style:font-size-asian="10pt" style:font-name-complex="Times New Roman"/>
    </style:style>
    <style:style style:name="P66" style:family="paragraph" style:parent-style-name="Standard_20__28_user_29_">
      <style:paragraph-properties fo:margin-left="0cm" fo:margin-right="0cm" fo:line-height="150%" fo:text-align="justify" style:justify-single-word="false" fo:text-indent="0.6cm" style:auto-text-indent="false"/>
      <style:text-properties style:font-name="Times New Roman" style:font-name-complex="Times New Roman"/>
    </style:style>
    <style:style style:name="P67" style:family="paragraph" style:parent-style-name="Standard_20__28_user_29_">
      <style:paragraph-properties fo:margin-left="0cm" fo:margin-right="0cm" fo:line-height="150%" fo:text-align="justify" style:justify-single-word="false" fo:text-indent="0.25cm" style:auto-text-indent="false"/>
      <style:text-properties style:font-name="Times New Roman" style:font-name-complex="Times New Roman"/>
    </style:style>
    <style:style style:name="P68" style:family="paragraph" style:parent-style-name="Caption_20__28_user_29_">
      <style:paragraph-properties fo:text-align="justify" style:justify-single-word="false" fo:keep-with-next="always"/>
      <style:text-properties fo:color="#000000" style:font-name="Times New Roman" fo:font-size="10pt" fo:font-style="normal" style:font-size-asian="10pt" style:font-style-asian="normal" style:font-name-complex="Times New Roman"/>
    </style:style>
    <style:style style:name="T1" style:family="text">
      <style:text-properties fo:color="#000000"/>
    </style:style>
    <style:style style:name="T2" style:family="text">
      <style:text-properties fo:color="#000000" fo:language="none" fo:country="none" style:language-asian="none" style:country-asian="none"/>
    </style:style>
    <style:style style:name="T3" style:family="text">
      <style:text-properties fo:color="#000000" fo:language="none" fo:country="none" fo:font-style="italic" style:language-asian="none" style:country-asian="none" style:font-style-asian="italic"/>
    </style:style>
    <style:style style:name="T4" style:family="text">
      <style:text-properties fo:color="#000000" fo:background-color="#ffffff"/>
    </style:style>
    <style:style style:name="T5" style:family="text">
      <style:text-properties fo:color="#000000" fo:font-style="italic" style:font-style-asian="italic"/>
    </style:style>
    <style:style style:name="T6" style:family="text">
      <style:text-properties fo:color="#000000"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size-complex="12pt"/>
    </style:style>
    <style:style style:name="T10" style:family="text">
      <style:text-properties fo:language="pl" fo:country="PL"/>
    </style:style>
    <style:style style:name="T11" style:family="text">
      <style:text-properties fo:font-style="italic" style:font-style-asian="italic"/>
    </style:style>
    <style:style style:name="T12" style:family="text">
      <style:text-properties fo:font-style="italic" style:font-style-asian="italic" style:font-weight-complex="bold"/>
    </style:style>
    <style:style style:name="T13" style:family="text">
      <style:text-properties fo:font-style="italic" style:font-style-asian="italic" style:font-style-complex="italic"/>
    </style:style>
    <style:style style:name="T14" style:family="text">
      <style:text-properties style:font-weight-complex="bold"/>
    </style:style>
    <style:style style:name="T15" style:family="text">
      <style:text-properties style:language-asian="pt" style:country-asian="BR"/>
    </style:style>
    <style:style style:name="T16" style:family="text">
      <style:text-properties style:font-name-complex="Arial"/>
    </style:style>
    <style:style style:name="T17" style:family="text">
      <style:text-properties style:text-underline-style="solid" style:text-underline-width="auto" style:text-underline-color="font-color"/>
    </style:style>
    <style:style style:name="T1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 INFLUÊNCIA DA EDUCAÇÃO FINANCEIRA AOS MILITARES TEMPORÁRIOS DO EXÉRCITO BRASILEIRO</text:p>
      <text:p text:style-name="P1">Daniel Mezzomo Halmenschlager<text:span text:style-name="Footnote_20_Symbol"><text:note text:id="ftn1" text:note-class="footnote"><text:note-citation>1</text:note-citation><text:note-body><text:p text:style-name="P45"><text:s/>Acadêmico da FACE/PUCRS: Daniel Mezzomo Halmenschlager, <text:span text:style-name="T1">daniel.halmenschlager@acad.pucrs.br.</text:span></text:p></text:note-body></text:note></text:span></text:p>
      <text:p text:style-name="P1">Alfredo Meneghetti Neto<text:span text:style-name="Footnote_20_Symbol"><text:note text:id="ftn2" text:note-class="footnote"><text:note-citation>2</text:note-citation><text:note-body><text:p text:style-name="P45"><text:s/>Professor da FACE/PUCRS: Alfredo Meneghetti Neto.</text:p></text:note-body></text:note></text:span></text:p>
      <text:p text:style-name="P4"/>
      <text:p text:style-name="P6">RESUMO</text:p>
      <text:p text:style-name="P2"/>
      <text:p text:style-name="P4">A literatura apresenta, de forma significativa, a importância da educação financeira no desenvolvimento das pessoas, tendo em vista que o indivíduo precisa realizar diversas escolhas financeiras durante a sua vida e, para isso, necessita de informação e conhecimento. O presente trabalho tem o objetivo de analisar a eficácia das iniciativas do Governo, dos Órgãos Públicos e das Instituições Privadas, em relação à educação financeira, na vida dos brasileiros. A pesquisa possui abordagem quantitativa e, para a coleta de dados, utilizou de questionários, os quais foram aplicados a 60 militares temporários do Exército Brasileiro que servem em Porto Alegre. Essa categoria de militares foi escolhida como amostra da pesquisa em função da necessidade de planejamento financeiro que tais servidores possuem durante o período que exercem função pública temporária no Exército, com duração regulamentada de até oito anos de efetivo serviço. O resultado apresentado revelou que as iniciativas de educação financeira no Brasil possuem problemas nos seus processos de divulgação, pois a maioria dos entrevistados revelou não conhecer os projetos relacionados ao tema. Segundo os respondentes, a principal influência recebida sobre planejamento financeiro advém dos próprios pais e familiares, tendo em vista que não constam de disciplinas sobre o assunto no currículo escolar. A sugestão do autor apresentada na conclusão do trabalho tange à elaboração, por parte do Exército Brasileiro, de um Programa de Educação Financeira voltado exclusivamente ao militar temporário, a fim de aproximar esses servidores ao tema exposto, de modo que possam ser licenciados das Forças Armadas de forma eficaz e com a devida liberdade financeira.</text:p>
      <text:p text:style-name="P3"/>
      <text:p text:style-name="P5"><text:span text:style-name="T7">Palavras-chave:</text:span> <text:span text:style-name="T1">Educação Financeira. Finanças. Comportamento. Militar Temporário. Exército Brasileiro.</text:span></text:p>
      <text:p text:style-name="P4"/>
      <text:h text:style-name="P33" text:outline-level="1"><text:soft-page-break/>INTRODUÇÃO</text:h>
      <text:p text:style-name="P24"><text:span text:style-name="T9">Pelicioli (2011) destaca que, diariamente, estamos envolvidos com finanças, seja no ambiente escolar, familiar ou profissional. Miranda e Costa (2013) reiteram que </text:span>ao longo da vida, os indivíduos precisam realizar diversas escolhas financeiras e, para isso, necessitam de informação e de algum conhecimento nesta área, <text:span text:style-name="T9">porém, Muniz (2010) afirma que a população brasileira lida com o dinheiro de maneira desastrosa e que a falta de informação matemática tem sido um dos principais motivos dessa realidade. </text:span>Evangelista et al. (2012) chegaram à conclusão que <text:span text:style-name="T9">a falta de </text:span>educação financeira vai ao encontro com os problemas que a maioria dos brasileiros possuem, como por exemplo: as dívidas, as dificuldades em adquirir bens, o despreparo em momentos de desemprego e a tomada de decisões sem foco. </text:p>
      <text:p text:style-name="P22"><text:span text:style-name="T10">A educação financeira tornou-se um tema bastante preocupante no Brasil. </text:span><text:span text:style-name="T2">Rosetti Junior e Schimiguel (2011) destacam que conhecer as operações com o dinheiro é um obstáculo enfrentado pelos jovens ao ingressar do mercado de trabalho.</text:span> Muniz (2010) afirma que o sistema educacional brasileiro deixa a desejar no aspecto da educação financeira e econômica, pois não existe no país uma preocupação em relação a dinheiro e ao gerenciamento de riqueza. Cury (2014) destaca que uma escola pode transmitir milhões de dados sobre matemática, física, química e outras competências técnicas, mas pode não ser capaz de trabalhar minimamente funções complexas da inteligência dos alunos, como pensar antes de reagir, reciclar perdas, lidar com contrariedade, expor e não impor ideias, altruísmo, serenidade, empatia, carisma, entre <text:span text:style-name="T1">outros. </text:span></text:p>
      <text:p text:style-name="P21">Partindo desse ponto, <text:span text:style-name="T10">Kiyosaki (2000) afirma que o papel de educador financeiro do aluno tem sido, principalmente, dos próprios pais. Com isto, o autor faz o seguinte questionamento: como uma nação sobreviverá se ensinar sobre dinheiro continuar sendo tarefa dos pais, cuja maioria será ou já é pobre? </text:span><text:span text:style-name="T1">Essas considerações nos levam a entender que a educação financeira está relacionada com a formação dos cidadãos, sendo útil e de fundamental importância para que as pessoas tenham uma visão analítica e uma vida financeira controlada. Assim, Britto (2012) defende que é importante </text:span><text:span text:style-name="T2">o processo de introdução da educação financeira fazer parte do currículo escolar, pois a escola é o </text:span><text:span text:style-name="T3">locus</text:span><text:span text:style-name="T2"> potencial e privilegiado para o desenvolvimento de práticas, hábitos e competências democráticas. </text:span></text:p>
      <text:p text:style-name="P24">O Brasil detém um contingente de analfabetos financeiros. Não é uma tarefa difícil localizar pessoas com dívidas das quais não conseguem se livrar ou, também, encontrar pessoas que não possuem capacidade de poupança. A falta de equilíbrio nas finanças das famílias leva a um grande problema para o Brasil: a inadimplência. De acordo com pesquisa <text:soft-page-break/>feita pela Serasa Experian, em abril de 2015, a inadimplência no Brasil cresceu 15,8% em um ano.</text:p>
      <text:p text:style-name="P21"><text:span text:style-name="T1">Diante deste cenário preocupante, o Governo Brasileiro tem promovido iniciativas de educação financeira à população, através da Estratégia Nacional de Educação Financeira (ENEF). </text:span><text:span text:style-name="T9">Todavia, os agentes que mais promovem ações relacionadas aos temas financeiros são as instituições financeiras privadas, com o foco na orientação e consumo de seus produtos, ou seja, os financiamentos, os investimentos, os consórcios, os seguros em geral e os produtos previdenciários. Essas reflexões e orientações convergem para atingir objetivos geralmente bem particulares.</text:span></text:p>
      <text:p text:style-name="P26">De acordo com a Organização de Cooperação e Desenvolvimento Econômico (OCDE), criada em 1961, na Europa, formada por 360 países, a educação financeira deve ser promovida de forma justa e sem vieses, ou seja, o desenvolvimento das competências financeiras dos indivíduos precisa ser embasado em informações apropriadas, livres de interesses particulares. Além do mais, a educação financeira deve ser um processo contínuo, acompanhando a evolução dos mercados.</text:p>
      <text:p text:style-name="P18">A partir disso, cabe verificar: as iniciativas do Governo, dos Órgãos Públicos e das Instituições Privadas, em relação à educação financeira, são eficazes na vida dos militares temporários do Exército Brasileiro que servem na cidade de Porto Alegre?</text:p>
      <text:p text:style-name="P18">Esse estudo tem o objetivo de analisar a aptidão financeira dos militares temporários, a fim de constatar se a organização e o planejamento financeiro fazem parte do cotidiano dessa categoria de servidores, tendo em vista que ocupam função temporária da Administração Pública. Em cima disso, os objetivos específicos da pesquisa concentram-se em explorar o comportamento de compra e de investimento dos militares da amostra, e, também, as suas reais motivações no que se trata de planejamento financeiro.</text:p>
      <text:p text:style-name="P19">No item 2, apresenta-se o referencial teórico, que versa sobre a legislação do militar temporário do Exército Brasileiro e os conceitos e abordagens acerca da educação financeira e do comportamento do consumidor. No item 3, há a definição do método de pesquisa utilizado, com a posterior análise dos resultados e a conclusão do trabalho.</text:p>
      <text:p text:style-name="P4"/>
      <text:h text:style-name="P33" text:outline-level="1">REVISÃO DA LITERATURA</text:h>
      <text:p text:style-name="Standard">Esse capítulo visa contextualizar o estudo e aprofundar o conhecimento acerca do assunto.</text:p>
      <text:p text:style-name="P4">2.1 MILITAR TEMPORÁRIO DO EXÉRCITO BRASILEIRO</text:p>
      <text:p text:style-name="P53"><text:span text:style-name="T4">A Constituição da República Federativa do Brasil de 1988 estipulou no inciso IX do </text:span><text:soft-page-break/><text:span text:style-name="T4">artigo 37 que a lei estabelecerá os casos de contratação por tempo determinado para atender à necessidade temporária de excepcional interesse público. </text:span><text:span text:style-name="T1">A legislação militar que a</text:span>provou as Normas Técnicas para a Prestação do Serviço Militar Temporário é <text:span text:style-name="T1">a Portaria n° 046, do Departamento-Geral do Pessoal do Exército, de 27 de março de 2012.</text:span></text:p>
      <text:p text:style-name="P53">De acordo com o artigo 10 da referida Portaria, os militares temporários podem preencher, de forma transitória e por tempo determinado, os cargos existentes nos Quadros de Cargos Previstos das Organizações Militares (QCP). <text:span text:style-name="T1">Segundo o inciso I do parágrafo 1° do artigo 149, </text:span>o contrato profissional do militar temporário tem duração de doze meses, que, de acordo com o interesse de ambas as partes, pode ser prorrogado. O contrato é prorrogado por períodos de doze meses, exceto a última prorrogação, que pode ser concedida por um período menor, de modo que a contagem de serviço do militar não ultrapasse o tempo máximo de oito anos. Em outras palavras, o Serviço do Militar Temporário não pode exceder a oito anos de efetivo serviço (sendo contínuo ou interrompido) nas Forças Armadas. Após esse período, o militar é licenciado das fileiras do Exército, a fim de compor a reserva não remunerada.</text:p>
      <text:p text:style-name="P55">As condições essenciais para o Militar Temporário requerer prorrogação de seu contrato estão reguladas no artigo 152 da Portaria. A prorrogação se dá, primeiramente, na existência de vaga no QCP. Além disso, o militar deverá ser considerado apto em inspeção de saúde e ter obtido, no mínimo, o conceito B (Bom) no último Teste de Avaliação Física realizado.</text:p>
      <text:p text:style-name="P55">Atualmente, os cidadãos brasileiros podem ocupar os seguintes Postos e Graduações do Exército Brasileiro, na condição de militar temporário: 1º Tenente, 2º Tenente, Aspirante-a-oficial, 3º Sargento, Cabo e Soldado. Os Postos de 1º Tenente, 2º Tenente e Aspirante-a-oficial são classificados como Oficiais Subalternos na hierarquia do Exército e são submetidos a candidatos de nível superior. As Graduações de Sargento, Cabo e Soldado são descritas como Praças dentro da estrutura hierárquica, sendo destinadas à população de nível técnico/médio.</text:p>
      <text:p text:style-name="P53">O processo de promoções de militares temporários é orientado pela Diretoria de Avaliação e Promoções (situada em Brasília, DF), no caso de Oficiais, e pelos respectivos Comandantes de Organizações Militares, no caso de Praças, conforme o artigo 161 da <text:span text:style-name="T1">Portaria n° 046, do Departamento-Geral do Pessoal do Exército, de 27 de março de 2012.</text:span></text:p>
      <text:p text:style-name="P53"><text:span text:style-name="T1">O licenciamento do militar temporário pode ocorrer a pedido do militar ou </text:span><text:span text:style-name="T5">ex officio</text:span><text:span text:style-name="T1">, ou seja, </text:span>por dever do cargo, por obrigação e regimento do ato oficial que se realiza sem provocação das partes<text:span text:style-name="T1">. De acordo com o artigo 168 da Portaria n° 046, do Departamento-Geral Pessoal do Exército, de 27 de março de 2012, o licenciamento </text:span><text:span text:style-name="T5">ex officio</text:span><text:span text:style-name="T1"> ocorre por:</text:span></text:p>
      <text:p text:style-name="P59">I - atingimento:</text:p>
      <text:p text:style-name="P59">a) do tempo máximo de serviço público permitido pela legislação vigente; e</text:p>
      <text:p text:style-name="P59">b) da idade máxima permitida, desde que observado o disposto no Art 154 destas <text:soft-page-break/>normas.</text:p>
      <text:p text:style-name="P59">II - término da incorporação ou da prorrogação de tempo de serviço a que se obrigou;</text:p>
      <text:p text:style-name="P59">III - conveniência do serviço;</text:p>
      <text:p text:style-name="P59">IV - a bem da disciplina;</text:p>
      <text:p text:style-name="P59">V - condenação transitada em julgado;</text:p>
      <text:p text:style-name="P59">VI - posse em cargo, emprego ou função pública permanente ou temporário;</text:p>
      <text:p text:style-name="P59">VII - registro de candidatura a cargo de natureza política;</text:p>
      <text:p text:style-name="P59">VIII - decisão judicial;</text:p>
      <text:p text:style-name="P59">IX - ingresso na Marinha, na Aeronáutica, em Força Auxiliar ou em Escola de Formação no Exército; e</text:p>
      <text:p text:style-name="P59">X - ingresso na Marinha, no Exército ou na Aeronáutica através de Processo Seletivo. <text:s/></text:p>
      <text:p text:style-name="P60"/>
      <text:p text:style-name="P55">O licenciamento a pedido pode ser concedido desde que não haja prejuízo para o serviço. Além disso, o militar deve contar, no mínimo, com a metade do tempo de serviço a que se obrigou, ou seja, só pode pedir para sair depois de transcorridos seis meses do contrato em vigor.</text:p>
      <text:p text:style-name="P55">A remuneração dos militares das Forças Armadas do Brasil é regulada de acordo com a Medida Provisória n° 2.215, da Presidência da República, de 31 de agosto de 2010. O salário do militar caracteriza-se por ser fixo. Esse fator costuma influenciar o comportamento de consumo das pessoas, e a educação financeira tem papel importante na vida do militar temporário, haja vista que a sua permanência no Exército é limitada a oito anos de efetivo serviço. Sendo assim, é primordial que o temporário realize um planejamento financeiro adequado enquanto estiver servindo às Forças Armadas, buscando a correta aplicação de seus recursos, e invista, continuamente, em sua qualificação profissional - através de cursos de graduação, especialização, mestrado, doutorado, etc. - a fim de que, no momento que for licenciado, possa ser realocado no mercado de trabalho, mantendo a sua renda e, consequentemente, a qualidade de vida.</text:p>
      <text:p text:style-name="P55"/>
      <text:p text:style-name="Standard">2.2 EDUCAÇÃO FINANCEIRA</text:p>
      <text:p text:style-name="P62">Muitas definições sobre educação financeira podem ser encontradas na literatura. Saito (2008) entende o tema como um processo de transmissão de conhecimento, o qual permite o aprimoramento da capacidade financeira dos indivíduos. Miranda e Costa (2013) afirmam que o nível de educação financeira apresentado por uma pessoa pode influenciar as escolhas financeiras que ela faz, ou seja, uma pessoa educada financeiramente consegue um bom aproveitamento do fluxo de caixa familiar e o melhor acesso a produtos financeiros, pois está apto a tomar decisões fundamentadas e seguras, considerando a fase que se encontra no seu ciclo de vida. Lopes et al. (2011) afirmam que o objetivo principal do planejamento financeiro <text:soft-page-break/>pessoal é equilibrar receitas e despesas das pessoas, de forma que haja superávit nas contas pessoais. Lopes et al. (2011) concluíram, ainda, que o indivíduo, ao demonstrar controle das quantias recebidas e quantias gastas, pode aumentar sua qualidade de vida em relação à preocupação de possíveis endividamentos.</text:p>
      <text:p text:style-name="P63">Muniz (2010, p. 04), relata:</text:p>
      <text:p text:style-name="P61">A educação financeira está inexoravelmente relacionada à construção dessas competências, principalmente ao processo de construção da cidadania, pois na medida que aumenta a capacidade de análise em situações financeiras, como decidir entre comprar à vista ou a prazo, identificar descontos em sistemas de financiamento, estimar o crescimento do capital investido, dentre outros, o consumidor tem condições mais efetivas de exercer seus direitos por saber a matemática envolvida nessas situações.</text:p>
      <text:p text:style-name="P53"/>
      <text:p text:style-name="P53">Cury (2014) faz uma comparação entre herdeiros e sucessores. Para o autor, todos começam a vida como herdeiros. Por mais pobres, desprivilegiados e abandonados que sejam, todos herdam pelo menos uma carga genética. Partindo desse princípio, o autor afirma que quem herda gasta, consome e perde. De acordo com Cury (2014, p. 15):</text:p>
      <text:p text:style-name="P59">Herdeiros são gastadores inconsequentes; já os sucessores preservam e multiplicam o que herdam. Herdeiros são imediatistas, querem tudo rápido e pronto; já os sucessores pensam a médio e longo prazo, adiam pequenas doses de prazer no presente para mergulharem no manancial amanhã.</text:p>
      <text:p text:style-name="P53">Resumidamente, a marca do sucessor é fazer muito do pouco, enquanto a dos herdeiros é fazer pouco do muito. Haja vista que os bens não são eternos, o autor alerta que para o herdeiro tornar-se um sucessor, ele deve ter muita disciplina financeira, a fim de que seus bens não se esgotem, devendo sempre ser renovados.</text:p>
      <text:p text:style-name="P53">Duarte et al. (2012) demonstram que a matemática financeira nem sempre é trabalhada nas escolas de Ensino Fundamental e Médio, e quando é oferecida, muitas vezes, fica longe do contexto em que o aluno está inserido. Segundo os autores, os conteúdos são oferecidos de forma a levar o aluno à memorização de fórmulas, utilizadas sem saber o porquê e sem uma ligação com o dia-a-dia das pessoas. <text:span text:style-name="T10">Pelicioli (2011) relata que na educação básica, os estudantes têm que dar conta de muitas disciplinas, mas, em geral, dispõem de pouco tempo para refletirem sobre seu futuro socioeconômico. Muniz (2010) relata que assuntos como refletir e analisar matematicamente o aumento da expectativa de vida do brasileiro e seus impactos na economia nacional, incluindo sua própria aposentadoria, seguros em geral e previdência complementar devem fazer parte da educação financeira dos alunos que comporão a população economicamente ativa de um país. </text:span></text:p>
      <text:p text:style-name="P54">Kiyosaki (2000) reitera que as pessoas passam a vida atrás de contracheques, aumentos salariais e segurança no emprego sem se questionarem realmente para onde isto tudo as estão levando. O autor compara a situação com a história do burro que movimenta o carro, <text:soft-page-break/>enquanto seu dono fica balançando uma cenoura à frente de seu nariz. O dono pode estar indo aonde desejar ir, mas o burro está correndo atrás de uma ilusão. Amanhã só haverá outra cenoura para o burro. Se o burro pudesse entender todo o contexto, ele poderia pensar duas vezes antes de sair correndo atrás da cenoura. <text:span text:style-name="T1">Kiyosaki</text:span> (2000) afirma que o problema na educação das pessoas não está no conhecimento de como ganhar dinheiro, mas sim em saber como gastá-lo, ou seja, está relacionado com a aptidão financeira.</text:p>
      <text:p text:style-name="P38">De acordo com <text:span text:style-name="T10">os parágrafos anteriores, constata-se que caso a educação financeira fosse oferecida à população desde o ensino básico, a sociedade, como um todo, poderia vislumbrar um futuro melhor, pois uma pessoa educada financeiramente possui aptidão financeira, ou seja, sabe gastar e investir o seu próprio dinheiro. Dessa forma, além de contribuir para o decréscimo da inadimplência no país, o cidadão consegue melhorar substancialmente a sua qualidade de vida. No próximo tópico, analisa-se o tema relacionado ao consumo e investimento.</text:span></text:p>
      <text:p text:style-name="P13"/>
      <text:p text:style-name="P4">2.3 COMPORTAMENTO DE COMPRA E DE INVESTIMENTO</text:p>
      <text:p text:style-name="P25">Medeiros e Cruz (2009) evidenciaram que torna-se fundamental conhecer o comportamento de compra dos indivíduos. Os autores listaram quatro fatores que influenciam o processo de decisão de compra: culturais, sociais, pessoais e psicológicos. De acordo com Sheth et al. (2009, p. 29):</text:p>
      <text:p text:style-name="P27">O comportamento do cliente são as atividades físicas e mentais realizadas por clientes de bens de consumo e industriais que resultam em decisões e ações, como comprar e utilizar produtos e serviços, bem como pagar por eles.</text:p>
      <text:p text:style-name="P25"/>
      <text:p text:style-name="P21">Mosca (2009) afirma que somos “Maria vai com as outras”, pois agir em conformidade com o grupo no qual estamos inseridos é uma necessidade natural que todo individuo tem, gerando sensação de conforto, aceitação e segurança. O autor revela que, do ponto de vista evolucionista, todo mamífero copia o comportamento de seus pares como parte essencial do processo de aprendizagem. </text:p>
      <text:p text:style-name="P23">O comportamento do consumidor brasileiro é tratado por <text:span text:style-name="T1">Karsaklian (2010</text:span>) como um tema bastante complexo, pois compara como uma ciência aplicada originária das ciências humanas e sociais, cujo objetivo é compreender os comportamentos de consumo, adotando, sempre, uma perspectiva pluridisciplinar. </text:p>
      <text:p text:style-name="P25">Pinto e Lara (2011) analisaram a evolução do comportamento do consumidor brasileiro nas últimas décadas. Os autores afirmam que os primeiros estudos relacionados ao assunto começaram na metade do século XX, sendo que a rápida evolução e a alta popularidade da <text:soft-page-break/>escola de comportamento do consumidor deram-se devido à emergência de conceito de <text:span text:style-name="T11">marketing</text:span> e também ao campo estabelecido na ciência comportamental.</text:p>
      <text:p text:style-name="P21">Na pesquisa realizada por <text:span text:style-name="T1">Pinto e Lara (2011)</text:span>, foi constatado que, na década de 1950, devido ao comportamento dos consumidores da época, os pesquisadores focavam esforços nas áreas dos determinantes psicológicos e sociais dos indivíduos. Na década de 1960, os estudos passaram a se preocupar no comportamento da lealdade dos consumidores às marcas. O comportamento de compra familiar começou a partir da década de 1970. Já na década de 1980, a ênfase de pesquisas concentrou-se sobre temas como rituais e simbolismo, além do impacto da religião no comportamento do consumidor. A partir da década de 1990, o <text:span text:style-name="T11">marketing</text:span> de relacionamento foi desenvolvido, pois se passou a discutir acerca da atitude dos consumidores, além da contextualização do ambiente. A entrada do novo século estabeleceu a sensação de que os produtos e serviços proporcionam aos consumidores experiências sensoriais, afetivas, cognitivas, físicas e sociais.</text:p>
      <text:p text:style-name="P21">Stefano et al. (2009) ponderam que o Brasil passa por uma transformação no perfil de seus consumidores. Segundo os autores, nota-se no Brasil, atualmente, um fenômeno típico de sociedades avançadas: a criação de um mercado consumidor de massa, forte e cada vez mais complexo. </text:p>
      <text:p text:style-name="P25">Lewis e Bridges (2010) destacam as diferenças entre os velhos e os novos consumidores. Os velhos consumidores buscavam conveniência enquanto que os novos buscam autenticidade nos produtos. Os novos consumidores são considerados independentes, já os velhos podem ser nominados como conformistas. A facilidade pela informação leva os novos consumidores a serem bem-informados, além de serem individualistas. De acordo com Lewis e Bridges (2010, p. 2):</text:p>
      <text:p text:style-name="P27">No mundo do velho consumidor, todo aspecto importante de uma transação, desde o preço pago até os canais de distribuição disponíveis, foi ditado pelos fabricantes e fornecedores. Na nova economia, o poder passa cada vez mais aos consumidores, que são progressivamente mais capazes de escolher não só o que compram, mas também como e onde essas compras são feitas. </text:p>
      <text:p text:style-name="P27"/>
      <text:p text:style-name="P21">A partir dessas definições, torna-se perceptível que, apesar da evolução dos produtos/serviços oferecidos no Brasil e dos diferentes comportamentos de compra dos brasileiros apresentados nas últimas décadas, o grupo social que a pessoa está inserida continua sendo o fator de maior influência para a questão de consumo e de investimento.</text:p>
      <text:p text:style-name="P48"/>
      <text:h text:style-name="P32" text:outline-level="1"><text:soft-page-break/>MÉTODO</text:h>
      <text:p text:style-name="P44">A pesquisa possui abordagem quantitativa, que, segundo Bonat (2009), tem o intuito de aferir aquilo que pode ser mensurado e utiliza dados padronizados, a fim de que o pesquisador possa elaborar comparações baseadas em estatísticas. </text:p>
      <text:p text:style-name="P24">Quanto aos objetivos, a pesquisa apresenta cunho descritivo. Bonat (2009) pondera que o estudo descritivo não tem como pretensão a busca de soluções, mas sim a descrições de fenômenos, de forma que a amostra é analisada de forma a penetrar em sua natureza, descrevendo todos os seus lados e suas características, e estabelecendo relações entre as variáveis. Segundo Gressler (2004), o interesse principal está voltado para o presente e consiste em descobrir “o que é?”, a fim de identificar os problemas e justificar as condições.</text:p>
      <text:p text:style-name="P24">Em relação aos procedimentos metodológicos, esse trabalho utilizou de pesquisas bibliográficas, desenvolvida com base em material já elaborado, constituído, principalmente, de livros e artigos científicos. De acordo com Marconi e Lakatos (2001), a pesquisa bibliográfica é considerada o primeiro passo de toda a pesquisa científica, cuja finalidade é colocar o pesquisador em contato direto com tudo aquilo que foi escrito sobre determinado assunto no passado. Como fonte de pesquisa desse trabalho, os bancos de dados dos periódicos CAPES e Google Acadêmico foram utilizados com as seguintes palavras-chave: Educação Financeira, Finanças Pessoais, Comportamento do Consumidor, Militar.</text:p>
      <text:p text:style-name="P21"><text:span text:style-name="T6">A pesquisa realizou-se no método </text:span><text:span text:style-name="T14">Levantamento (</text:span><text:span text:style-name="T12">survey</text:span><text:span text:style-name="T14">),</text:span><text:span text:style-name="T6"> com o intuito de buscar informação direta junto ao grupo de interesse, através da interrogação direta aos entrevistados. Segundo Gil (2009), </text:span>muitos dos conceitos utilizados nos levantamentos são empíricos, ou seja, se referem a fatos ou conhecimentos advindos da experiência, contrariando o lado subjetivo ou dos sentidos. </text:p>
      <text:p text:style-name="P21">Os militares do Exército Brasileiro serviram como população da pesquisa. A amostra concentrou-se nos militares temporários que trabalham na cidade de Porto Alegre. <text:span text:style-name="T1">A fase de coleta de dados da pesquisa teve início no dia 11 de setembro de 2015 e encerramento no dia 1° de outubro de 2015, quando foram aplicados, ao total, 60 questionários. </text:span>Cervo e Brevian (1996) conceituaram o método questionário como sendo o meio de obter respostas às questões por uma fórmula que o próprio informante preenche, possibilitando medir com melhor exatidão o que se deseja. O questionário da pesquisa foi construído com o total de 42 questões de múltipla escolha, separadas em seis tópicos distintos: <text:span text:style-name="T7">A. Informações Pessoais</text:span> (com 7 questões); <text:span text:style-name="T7">B. Educação Financeira no Brasil</text:span> (com 5 questões); <text:span text:style-name="T7">C. Salário, Despesas e Hábitos Pessoais</text:span> (com 9 questões); <text:span text:style-name="T7">D. Investimentos e Decisões para o Futuro</text:span> (com 10 questões); <text:span text:style-name="T7">E. Economia Brasileira</text:span> (com 5 questões); e <text:span text:style-name="T7">F. Bancos</text:span> (com 6 questões).</text:p>
      <text:p text:style-name="P24"><text:soft-page-break/>Houve a preocupação de não destinar a pesquisa a somente um nível hierárquico dos militares. Haja vista as inúmeras divisões hierárquicas na estrutura organizacional do Exército, os 60 questionários confeccionados foram distribuídos a um número igual de militares em cada Posto e Graduação do referido Órgão. Dessa forma, os respondentes dos questionários foram: dez 1º Tenentes, dez 2º Tenentes, dez 3º Sargentos, dez Cabos, dez Soldados do Efetivo Profissional e dez Soldados do Efetivo Variável. Além disso, os questionários foram aplicados a militares com diferentes tempos de serviço: 36% dos respondentes estão há menos de dois anos trabalhando no Exército; 37% estão entre o segundo e o quinto ano de efetivo serviço; e os outros 27% já passaram do 5º ano na caserna. <text:s/></text:p>
      <text:p text:style-name="P21">A análise de dados do estudo foi realizada através de análises estatísticas. De acordo com Markoni e Lakatos (2001), a estatística é um instrumento poderoso para a análise e interpretação de um grande número de dados. </text:p>
      <text:p text:style-name="P21"/>
      <text:h text:style-name="P32" text:outline-level="1">ANÁLISE E DISCUSSÃO DOS RESULTADOS</text:h>
      <text:p text:style-name="P57">A média de idade dos entrevistados ficou na casa dos 25 anos. Quanto ao gênero, 83% dos entrevistados, ou seja, 50 militares são homens e o restante, 17%, mulheres. A média salarial dos entrevistados é de R$ 3.227,00, sendo que a diferença entre o maior salário (soldo dos 1º Tenentes) e a do menor salário (soldo dos Soldados do Efetivo Variável), atualmente, é de R$ 5.934,00. Quanto ao estado civil da amostra, somente 26% são casados.</text:p>
      <text:p text:style-name="P57">Por meio dos questionários, pôde-se observar uma heterogeneidade no grau de instrução dos militares entrevistados: quanto maior é a posição do militar na escala hierárquica, maior é a sua escolaridade. Sendo assim, 4% dos respondentes não possuem sequer o ensino fundamental; 18% não concluíram o ensino médio; e outros 18% dos entrevistados têm o ensino médio completo. Feita a pesquisa, nota-se que grande parte dos militares temporários está interessada, de fato, no ensino superior: 25% dos militares estão com a graduação em andamento e o restante (35%) já concluiu o curso, sendo que 42% desses graduados já rumaram para a pós-graduação. Muitos autores, assim como Britto (2012), defendem que é de extrema importância <text:span text:style-name="T15">a educação financeira fazer parte do currículo escolar, porém</text:span> somente 33% (20 respondentes) participaram de alguma disciplina, projeto ou palestra sobre o assunto na escola.</text:p>
      <text:p text:style-name="P57">Sobre as diversas fontes de informação e conteúdos a respeito de educação financeira divulgados no Brasil, apenas 10% dos entrevistados conhecem alguma estratégia ou algum plano do Governo Federal sobre o assunto. Através dos questionários, verificou-se que os militares têm conhecimento a respeito do Programa de Educação Financeira desenvolvido <text:soft-page-break/>pelo próprio Exército Brasileiro, com apoio da Fundação Habitacional do Exército (FHE) e da Associação de Poupança e Empréstimo (POUPEX), cujo projeto possui viés direcionado não para o militar temporário, e sim para o militar de carreira, com a finalidade de prepará-lo para a aposentadoria (a reserva remunerada). Na esfera privada (bancos, corretoras de investimento), somente 20% dos respondentes já presenciaram algum projeto sobre educação financeira voltado aos cidadãos brasileiros.</text:p>
      <text:p text:style-name="P68">Tabela 1 - Conhecimento acerca de projetos sobre Educação Financeira no Brasil</text:p>
      <table:table table:name="Tabela1" table:style-name="Tabela1">
        <table:table-column table:style-name="Tabela1.A"/>
        <table:table-column table:style-name="Tabela1.B"/>
        <table:table-row table:style-name="Tabela1.1">
          <table:table-cell table:style-name="Tabela1.A1" office:value-type="string">
            <text:p text:style-name="P50">Iniciativas do Governo e Órgãos Públicos</text:p>
          </table:table-cell>
          <table:table-cell table:style-name="Tabela1.B1" office:value-type="string">
            <text:p text:style-name="P50">Iniciativas das Instituições Privadas</text:p>
          </table:table-cell>
        </table:table-row>
        <table:table-row table:style-name="Tabela1.1">
          <table:table-cell table:style-name="Tabela1.A1" office:value-type="string">
            <text:p text:style-name="P52">(10% dos entrevistados têm conhecimento)</text:p>
          </table:table-cell>
          <table:table-cell table:style-name="Tabela1.B1" office:value-type="string">
            <text:p text:style-name="P52">(20% dos entrevistados têm conhecimento)</text:p>
          </table:table-cell>
        </table:table-row>
      </table:table>
      <text:p text:style-name="P65">Fonte: O autor.</text:p>
      <text:p text:style-name="P57">Quando perguntados a respeito do modo que foram educados financeiramente, 80% dos militares afirmaram que a maior influência parte de casa, ou seja, através dos próprios pais e familiares; 12% disseram ser influenciados pela mídia; e somente 8% mediante os professores da escola. Analisando esses resultados, constata-se que, no âmbito dos militares temporários do Exército Brasileiro, a teoria apresentada por Kiyosaki (2000) faz pleno sentido.</text:p>
      <text:p text:style-name="P68">Tabela 2 - Influência de Educação Financeir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rows-spanned="2" office:value-type="string">
            <text:p text:style-name="P50">Posto/Graduação</text:p>
          </table:table-cell>
          <table:table-cell table:style-name="Tabela2.B1" office:value-type="string">
            <text:p text:style-name="P50">Através dos Pais</text:p>
          </table:table-cell>
          <table:table-cell table:style-name="Tabela2.B1" office:value-type="string">
            <text:p text:style-name="P50">Através da Mídia</text:p>
          </table:table-cell>
          <table:table-cell table:style-name="Tabela2.D1" office:value-type="string">
            <text:p text:style-name="P50">Através da Escola</text:p>
          </table:table-cell>
        </table:table-row>
        <table:table-row table:style-name="Tabela2.1">
          <table:covered-table-cell/>
          <table:table-cell table:style-name="Tabela2.B1" office:value-type="string">
            <text:p text:style-name="P52">(80% dos entrevistados)</text:p>
          </table:table-cell>
          <table:table-cell table:style-name="Tabela2.B1" office:value-type="string">
            <text:p text:style-name="P52">(12% dos entrevistados)</text:p>
          </table:table-cell>
          <table:table-cell table:style-name="Tabela2.D1" office:value-type="string">
            <text:p text:style-name="P52">(8% dos entrevistados)</text:p>
          </table:table-cell>
        </table:table-row>
        <table:table-row table:style-name="Tabela2.3">
          <table:table-cell table:style-name="Tabela2.A1" office:value-type="string">
            <text:p text:style-name="P50">1º Tenente</text:p>
          </table:table-cell>
          <table:table-cell table:style-name="Tabela2.B1" office:value-type="string">
            <text:p text:style-name="P50">8</text:p>
          </table:table-cell>
          <table:table-cell table:style-name="Tabela2.B1" office:value-type="string">
            <text:p text:style-name="P50">1</text:p>
          </table:table-cell>
          <table:table-cell table:style-name="Tabela2.D1" office:value-type="string">
            <text:p text:style-name="P50">1</text:p>
          </table:table-cell>
        </table:table-row>
        <table:table-row table:style-name="Tabela2.3">
          <table:table-cell table:style-name="Tabela2.A1" office:value-type="string">
            <text:p text:style-name="P50">2º Tenente</text:p>
          </table:table-cell>
          <table:table-cell table:style-name="Tabela2.B1" office:value-type="string">
            <text:p text:style-name="P50">9</text:p>
          </table:table-cell>
          <table:table-cell table:style-name="Tabela2.B1" office:value-type="string">
            <text:p text:style-name="P50">-</text:p>
          </table:table-cell>
          <table:table-cell table:style-name="Tabela2.D1" office:value-type="string">
            <text:p text:style-name="P50">1</text:p>
          </table:table-cell>
        </table:table-row>
        <table:table-row table:style-name="Tabela2.3">
          <table:table-cell table:style-name="Tabela2.A1" office:value-type="string">
            <text:p text:style-name="P50">3º Sargento</text:p>
          </table:table-cell>
          <table:table-cell table:style-name="Tabela2.B1" office:value-type="string">
            <text:p text:style-name="P50">6</text:p>
          </table:table-cell>
          <table:table-cell table:style-name="Tabela2.B1" office:value-type="string">
            <text:p text:style-name="P50">3</text:p>
          </table:table-cell>
          <table:table-cell table:style-name="Tabela2.D1" office:value-type="string">
            <text:p text:style-name="P50">1</text:p>
          </table:table-cell>
        </table:table-row>
        <table:table-row table:style-name="Tabela2.3">
          <table:table-cell table:style-name="Tabela2.A1" office:value-type="string">
            <text:p text:style-name="P50">Cabo</text:p>
          </table:table-cell>
          <table:table-cell table:style-name="Tabela2.B1" office:value-type="string">
            <text:p text:style-name="P50">8</text:p>
          </table:table-cell>
          <table:table-cell table:style-name="Tabela2.B1" office:value-type="string">
            <text:p text:style-name="P50">1</text:p>
          </table:table-cell>
          <table:table-cell table:style-name="Tabela2.D1" office:value-type="string">
            <text:p text:style-name="P50">1</text:p>
          </table:table-cell>
        </table:table-row>
        <table:table-row table:style-name="Tabela2.3">
          <table:table-cell table:style-name="Tabela2.A1" office:value-type="string">
            <text:p text:style-name="P50">Soldado do Efetivo Profissional</text:p>
          </table:table-cell>
          <table:table-cell table:style-name="Tabela2.B1" office:value-type="string">
            <text:p text:style-name="P50">7</text:p>
          </table:table-cell>
          <table:table-cell table:style-name="Tabela2.B1" office:value-type="string">
            <text:p text:style-name="P50">2</text:p>
          </table:table-cell>
          <table:table-cell table:style-name="Tabela2.D1" office:value-type="string">
            <text:p text:style-name="P50">1</text:p>
          </table:table-cell>
        </table:table-row>
        <table:table-row table:style-name="Tabela2.3">
          <table:table-cell table:style-name="Tabela2.A1" office:value-type="string">
            <text:p text:style-name="P50">Soldado do Efetivo Variável</text:p>
          </table:table-cell>
          <table:table-cell table:style-name="Tabela2.B1" office:value-type="string">
            <text:p text:style-name="P50">10</text:p>
          </table:table-cell>
          <table:table-cell table:style-name="Tabela2.B1" office:value-type="string">
            <text:p text:style-name="P50">-</text:p>
          </table:table-cell>
          <table:table-cell table:style-name="Tabela2.D1" office:value-type="string">
            <text:p text:style-name="P50">-</text:p>
          </table:table-cell>
        </table:table-row>
        <table:table-row table:style-name="Tabela2.3">
          <table:table-cell table:style-name="Tabela2.A1" office:value-type="string">
            <text:p text:style-name="P50">Número de entrevistados</text:p>
          </table:table-cell>
          <table:table-cell table:style-name="Tabela2.B1" office:value-type="string">
            <text:p text:style-name="P52">48 entrevistados</text:p>
          </table:table-cell>
          <table:table-cell table:style-name="Tabela2.B1" office:value-type="string">
            <text:p text:style-name="P52">7 entrevistados</text:p>
          </table:table-cell>
          <table:table-cell table:style-name="Tabela2.D1" office:value-type="string">
            <text:p text:style-name="P52">5 entrevistados</text:p>
          </table:table-cell>
        </table:table-row>
      </table:table>
      <text:p text:style-name="P65">Fonte: O autor.</text:p>
      <text:p text:style-name="P57">A tabela 2 revela que há semelhança nas respostas em cada divisão hierárquica, pois em cada linha da tabela o maior número de respondentes concentrou-se na primeira opção (influência dos pais).</text:p>
      <text:p text:style-name="P57">Em relação aos aspectos financeiros, 62% dos militares temporários entrevistados estão satisfeitos com o salário atual, mas 15% se dizem insatisfeitos; outros 15% estão muito satisfeitos; e apenas 8% muito insatisfeitos.</text:p>
      <text:p text:style-name="P68">Tabela 3 - Satisfação quanto ao salário</text:p>
      <table:table table:name="Tabela3" table:style-name="Tabela3">
        <table:table-column table:style-name="Tabela3.A"/>
        <table:table-column table:style-name="Tabela3.B" table:number-columns-repeated="2"/>
        <table:table-column table:style-name="Tabela3.A"/>
        <table:table-row table:style-name="Tabela3.1">
          <table:table-cell table:style-name="Tabela3.A1" office:value-type="string">
            <text:p text:style-name="P50">Muito satisfeito</text:p>
          </table:table-cell>
          <table:table-cell table:style-name="Tabela3.B1" office:value-type="string">
            <text:p text:style-name="P50">Satisfeito</text:p>
          </table:table-cell>
          <table:table-cell table:style-name="Tabela3.B1" office:value-type="string">
            <text:p text:style-name="P50">Insatisfeito</text:p>
          </table:table-cell>
          <table:table-cell table:style-name="Tabela3.D1" office:value-type="string">
            <text:p text:style-name="P50">Muito Insatisfeito</text:p>
          </table:table-cell>
        </table:table-row>
        <table:table-row table:style-name="Tabela3.2">
          <table:table-cell table:style-name="Tabela3.A1" office:value-type="string">
            <text:p text:style-name="P52">(15% dos entrevistados)</text:p>
          </table:table-cell>
          <table:table-cell table:style-name="Tabela3.B1" office:value-type="string">
            <text:p text:style-name="P52">(62% dos entrevistados)</text:p>
          </table:table-cell>
          <table:table-cell table:style-name="Tabela3.B1" office:value-type="string">
            <text:p text:style-name="P52">(15% dos entrevistados)</text:p>
          </table:table-cell>
          <table:table-cell table:style-name="Tabela3.D1" office:value-type="string">
            <text:p text:style-name="P52">(8% dos entrevistados)</text:p>
          </table:table-cell>
        </table:table-row>
      </table:table>
      <text:p text:style-name="P65">Fonte: O autor.</text:p>
      <text:p text:style-name="P57"><text:soft-page-break/>No assunto sobre os gastos mensais, 67% dos entrevistados possuem gastos com supermercado, sendo considerado, de acordo com a tabela 4, o item mais citado na pesquisa. Em segundo lugar, aparecem os gastos com a “conta do celular”, citado por 63% dos respondentes, seguido pelos gastos com “vestuário” (citado por 62% dos entrevistados) e gastos com “lazer” (citado por 60%). As despesas com “educação” foram citadas por 58% dos respondentes, acompanhadas pelos gastos com “gasolina e manutenção com carro/moto” (citado por 47%), com “financiamento do carro” (citado por 31%), com “financiamento da casa própria” (citado por 28%) e com “dependentes” (citado por 15%).</text:p>
      <text:p text:style-name="P68">Tabela 4 - Gastos mensais dos militares temporários entrevistados</text:p>
      <table:table table:name="Tabela4" table:style-name="Tabela4">
        <table:table-column table:style-name="Tabela4.A"/>
        <table:table-column table:style-name="Tabela4.B"/>
        <table:table-row table:style-name="Tabela4.1">
          <table:table-cell table:style-name="Tabela4.A1" office:value-type="string">
            <text:p text:style-name="P51">Supermercado</text:p>
          </table:table-cell>
          <table:table-cell table:style-name="Tabela4.B1" office:value-type="string">
            <text:p text:style-name="P50">Citado por 67% dos respondentes</text:p>
          </table:table-cell>
        </table:table-row>
        <table:table-row table:style-name="Tabela4.1">
          <table:table-cell table:style-name="Tabela4.A1" office:value-type="string">
            <text:p text:style-name="P50">Conta do Celular</text:p>
          </table:table-cell>
          <table:table-cell table:style-name="Tabela4.B1" office:value-type="string">
            <text:p text:style-name="P50">Citado por 63% dos respondentes</text:p>
          </table:table-cell>
        </table:table-row>
        <table:table-row table:style-name="Tabela4.1">
          <table:table-cell table:style-name="Tabela4.A1" office:value-type="string">
            <text:p text:style-name="P50">Vestuário</text:p>
          </table:table-cell>
          <table:table-cell table:style-name="Tabela4.B1" office:value-type="string">
            <text:p text:style-name="P50">Citado por 62% dos respondentes</text:p>
          </table:table-cell>
        </table:table-row>
        <table:table-row table:style-name="Tabela4.1">
          <table:table-cell table:style-name="Tabela4.A1" office:value-type="string">
            <text:p text:style-name="P50">Lazer</text:p>
          </table:table-cell>
          <table:table-cell table:style-name="Tabela4.B1" office:value-type="string">
            <text:p text:style-name="P50">Citado por 60% dos respondentes</text:p>
          </table:table-cell>
        </table:table-row>
        <table:table-row table:style-name="Tabela4.1">
          <table:table-cell table:style-name="Tabela4.A1" office:value-type="string">
            <text:p text:style-name="P50">Educação</text:p>
          </table:table-cell>
          <table:table-cell table:style-name="Tabela4.B1" office:value-type="string">
            <text:p text:style-name="P50">Citado por 58% dos respondentes</text:p>
          </table:table-cell>
        </table:table-row>
        <table:table-row table:style-name="Tabela4.1">
          <table:table-cell table:style-name="Tabela4.A1" office:value-type="string">
            <text:p text:style-name="P50">Gasolina e manutenção com veículo</text:p>
          </table:table-cell>
          <table:table-cell table:style-name="Tabela4.B1" office:value-type="string">
            <text:p text:style-name="P50">Citado por 47% dos respondentes</text:p>
          </table:table-cell>
        </table:table-row>
        <table:table-row table:style-name="Tabela4.1">
          <table:table-cell table:style-name="Tabela4.A1" office:value-type="string">
            <text:p text:style-name="P50">Financiamento do carro/moto</text:p>
          </table:table-cell>
          <table:table-cell table:style-name="Tabela4.B1" office:value-type="string">
            <text:p text:style-name="P50">Citado por 32% dos respondentes</text:p>
          </table:table-cell>
        </table:table-row>
        <table:table-row table:style-name="Tabela4.1">
          <table:table-cell table:style-name="Tabela4.A1" office:value-type="string">
            <text:p text:style-name="P50">Financiamento da casa própria</text:p>
          </table:table-cell>
          <table:table-cell table:style-name="Tabela4.B1" office:value-type="string">
            <text:p text:style-name="P50">Citado por 28% dos respondentes</text:p>
          </table:table-cell>
        </table:table-row>
        <table:table-row table:style-name="Tabela4.1">
          <table:table-cell table:style-name="Tabela4.A1" office:value-type="string">
            <text:p text:style-name="P50">Dependente (filho)</text:p>
          </table:table-cell>
          <table:table-cell table:style-name="Tabela4.B1" office:value-type="string">
            <text:p text:style-name="P50">Citado por 15% dos respondentes</text:p>
          </table:table-cell>
        </table:table-row>
      </table:table>
      <text:p text:style-name="P65">Fonte: O autor.</text:p>
      <text:p text:style-name="P58"><text:span text:style-name="T16">Ao analisar a tabela 4, a alta frequência de respostas no item “conta do celular” pode gerar certa surpresa nos resultados, porém a pesquisa divulgada, em dezembro de 2014, pelo Serviço de Proteção ao Crédito (SPC Brasil), revela que o militar temporário caminha no mesmo passo que a população brasileira em geral, pois o gasto médio mensal do brasileiro com a conta de celular e de internet já chega a R$ 104,00 por mês no Brasil. No orçamento das famílias brasileiras, atualmente, esse tipo de gasto supera despesas com espetáculos, teatros, cinema e salão de beleza.</text:span></text:p>
      <text:p text:style-name="P57">Quanto ao costume de anotar os próprios gastos, 58% dos respondentes anotam de vez em quando, revelando que não sabem quanto gastam, mensalmente, com cada grupo de despesa; 36% disseram que anotam diariamente os gastos, obtendo, dessa forma, uma visão geral do orçamento pessoal, que auxilia o planejamento e a tomada de decisão na hora de usar o dinheiro. O restante (5%) dos militares não considera extremamente necessário anotar os gastos, haja vista que é perda de tempo fazer isso.</text:p>
      <text:p text:style-name="P57">No assunto crédito, de acordo com a pesquisa, 70% dos militares temporários entrevistados já contraíram empréstimo em alguma instituição financeira, sendo que 59% desses ainda pagam a dívida, e os outros 41% já liquidaram todas as parcelas. Dos entrevistados que nunca pegaram dinheiro emprestado, 76% pretendem não contrair uma grande dívida como militar, porém o restante dos respondentes afirmou que, nos próximos anos, por diversos motivos (profissionais e/ou pessoais), vai haver a necessidade. </text:p>
      <text:p text:style-name="P30"><text:soft-page-break/>Tabela 5 - Crédito</text:p>
      <table:table table:name="Tabela5" table:style-name="Tabela5">
        <table:table-column table:style-name="Tabela5.A"/>
        <table:table-column table:style-name="Tabela5.B"/>
        <table:table-column table:style-name="Tabela5.C"/>
        <table:table-row table:style-name="Tabela5.1">
          <table:table-cell table:style-name="Tabela5.A1" table:number-rows-spanned="2" office:value-type="string">
            <text:p text:style-name="P50">Posto/Graduação</text:p>
          </table:table-cell>
          <table:table-cell table:style-name="Tabela5.B1" office:value-type="string">
            <text:p text:style-name="P50">Já pegaram empréstimo</text:p>
          </table:table-cell>
          <table:table-cell table:style-name="Tabela5.C1" office:value-type="string">
            <text:p text:style-name="P50">Nunca contraíram empréstimo</text:p>
          </table:table-cell>
        </table:table-row>
        <table:table-row table:style-name="Tabela5.2">
          <table:covered-table-cell/>
          <table:table-cell table:style-name="Tabela5.B1" office:value-type="string">
            <text:p text:style-name="P52">(70% dos entrevistados)</text:p>
          </table:table-cell>
          <table:table-cell table:style-name="Tabela5.C1" office:value-type="string">
            <text:p text:style-name="P52">(30% dos entrevistados)</text:p>
          </table:table-cell>
        </table:table-row>
        <table:table-row table:style-name="Tabela5.3">
          <table:table-cell table:style-name="Tabela5.A1" office:value-type="string">
            <text:p text:style-name="P50">1º Tenente</text:p>
          </table:table-cell>
          <table:table-cell table:style-name="Tabela5.B1" office:value-type="string">
            <text:p text:style-name="P50">7</text:p>
          </table:table-cell>
          <table:table-cell table:style-name="Tabela5.C1" office:value-type="string">
            <text:p text:style-name="P50">3</text:p>
          </table:table-cell>
        </table:table-row>
        <table:table-row table:style-name="Tabela5.3">
          <table:table-cell table:style-name="Tabela5.A1" office:value-type="string">
            <text:p text:style-name="P50">2º Tenente</text:p>
          </table:table-cell>
          <table:table-cell table:style-name="Tabela5.B1" office:value-type="string">
            <text:p text:style-name="P50">6</text:p>
          </table:table-cell>
          <table:table-cell table:style-name="Tabela5.C1" office:value-type="string">
            <text:p text:style-name="P50">4</text:p>
          </table:table-cell>
        </table:table-row>
        <table:table-row table:style-name="Tabela5.3">
          <table:table-cell table:style-name="Tabela5.A1" office:value-type="string">
            <text:p text:style-name="P50">3º Sargento</text:p>
          </table:table-cell>
          <table:table-cell table:style-name="Tabela5.B1" office:value-type="string">
            <text:p text:style-name="P50">7</text:p>
          </table:table-cell>
          <table:table-cell table:style-name="Tabela5.C1" office:value-type="string">
            <text:p text:style-name="P50">3</text:p>
          </table:table-cell>
        </table:table-row>
        <table:table-row table:style-name="Tabela5.3">
          <table:table-cell table:style-name="Tabela5.A1" office:value-type="string">
            <text:p text:style-name="P50">Cabo</text:p>
          </table:table-cell>
          <table:table-cell table:style-name="Tabela5.B1" office:value-type="string">
            <text:p text:style-name="P50">9</text:p>
          </table:table-cell>
          <table:table-cell table:style-name="Tabela5.C1" office:value-type="string">
            <text:p text:style-name="P51">1</text:p>
          </table:table-cell>
        </table:table-row>
        <table:table-row table:style-name="Tabela5.3">
          <table:table-cell table:style-name="Tabela5.A1" office:value-type="string">
            <text:p text:style-name="P50">Soldado do Efetivo Profissional</text:p>
          </table:table-cell>
          <table:table-cell table:style-name="Tabela5.B1" office:value-type="string">
            <text:p text:style-name="P50">7</text:p>
          </table:table-cell>
          <table:table-cell table:style-name="Tabela5.C1" office:value-type="string">
            <text:p text:style-name="P50">3</text:p>
          </table:table-cell>
        </table:table-row>
        <table:table-row table:style-name="Tabela5.3">
          <table:table-cell table:style-name="Tabela5.A1" office:value-type="string">
            <text:p text:style-name="P50">Soldado do Efetivo Variável</text:p>
          </table:table-cell>
          <table:table-cell table:style-name="Tabela5.B1" office:value-type="string">
            <text:p text:style-name="P50">6</text:p>
          </table:table-cell>
          <table:table-cell table:style-name="Tabela5.C1" office:value-type="string">
            <text:p text:style-name="P50">4</text:p>
          </table:table-cell>
        </table:table-row>
        <table:table-row table:style-name="Tabela5.3">
          <table:table-cell table:style-name="Tabela5.A1" office:value-type="string">
            <text:p text:style-name="P50">Número de entrevistados</text:p>
          </table:table-cell>
          <table:table-cell table:style-name="Tabela5.B1" office:value-type="string">
            <text:p text:style-name="P52">42 entrevistados</text:p>
          </table:table-cell>
          <table:table-cell table:style-name="Tabela5.C1" office:value-type="string">
            <text:p text:style-name="P52">18 entrevistados</text:p>
          </table:table-cell>
        </table:table-row>
      </table:table>
      <text:p text:style-name="P65">Fonte: O autor.</text:p>
      <text:p text:style-name="P56"><text:span text:style-name="T1">A tabela 5 revela</text:span> que, em todos os níveis hierárquicos dos entrevistados, a maioria dos militares já contraiu empréstimo, mesmo estando nos primeiros anos da carreira profissional. <text:span text:style-name="T1">Segundo a pesquisa, o maior motivo que leva isso a acontecer é para liquidar uma dívida anterior, com 37% das respostas. Em seguida, com 35%, vem o motivo da aquisição de carro/moto, e 19% dos entrevistados disseram contrair empréstimo a fim de poder comprar a casa própria. Outros motivos somam apenas 9%.</text:span></text:p>
      <text:p text:style-name="P57">A respeito do comportamento de compra e de decisão de investimento dos militares temporários, quando os entrevistados desejam comprar um produto e não possuem o dinheiro suficiente, 53% preferem poupar para pagar o valor à vista. O restante decide comprar logo e parcelar o valor em alguns meses. Quando perguntados se costumam pesquisar preços antes realizar uma compra, 76% dos militares afirmaram que sim; 24% pesquisam apenas em casos específicos.</text:p>
      <text:p text:style-name="P57">No assunto poupança, 77% dos entrevistados costumam, todos os meses, poupar uma parte de seu salário. O restante dos respondentes poupa às vezes, pois há momentos que precisa destinar o dinheiro para outro fim.</text:p>
      <text:p text:style-name="P31">Tabela 6 - Nível de poupança</text:p>
      <table:table table:name="Tabela6" table:style-name="Tabela6">
        <table:table-column table:style-name="Tabela6.A"/>
        <table:table-column table:style-name="Tabela6.B"/>
        <table:table-row table:style-name="Tabela6.1">
          <table:table-cell table:style-name="Tabela6.A1" office:value-type="string">
            <text:p text:style-name="P50">Poupam dinheiro</text:p>
          </table:table-cell>
          <table:table-cell table:style-name="Tabela6.B1" office:value-type="string">
            <text:p text:style-name="P50">Poupam às vezes, pois não conseguem guardar dinheiro todos os meses</text:p>
          </table:table-cell>
        </table:table-row>
        <table:table-row table:style-name="Tabela6.1">
          <table:table-cell table:style-name="Tabela6.A1" office:value-type="string">
            <text:p text:style-name="P52">77% dos entrevistados</text:p>
          </table:table-cell>
          <table:table-cell table:style-name="Tabela6.B1" office:value-type="string">
            <text:p text:style-name="P52">23% dos entrevistados</text:p>
          </table:table-cell>
        </table:table-row>
      </table:table>
      <text:p text:style-name="P65">Fonte: O autor.</text:p>
      <text:p text:style-name="P57">O resultado descrito na tabela 6 se confronta com a pesquisa realizada pelo Ibope, no ano de 2013, a pedido da Serasa. Naquela ocasião, mais de 2.000 pessoas foram entrevistadas, em 142 cidades brasileiras. Segundo o estudo, sete em cada dez brasileiros não fazem poupança. Na esfera do militar temporário do Exército Brasileiro, com base na amostra pesquisada, podemos notar o inverso: a maioria possui capacidade de poupança.</text:p>
      <text:p text:style-name="P57">A respeito dos motivos que levam a poupar dinheiro, 29% dos respondentes guardam para certas emergências; outros 29% juntam para depois decidir o que fazer com ele; guardar dinheiro para comprar a casa própria foi a resposta de 19% dos militares. Para 10% dos entrevistados, é importante poupar para pagar os impostos, principalmente o IPVA e o IPTU. <text:soft-page-break/>Outros 10%, preferem guardar dinheiro para comprar carro/moto, e apenas 3% dos respondentes poupam a fim de suprir as despesas com dependentes (filhos).</text:p>
      <text:p text:style-name="P31">Tabela 7 - Motivo de fazer poupança</text:p>
      <table:table table:name="Tabela7" table:style-name="Tabela7">
        <table:table-column table:style-name="Tabela7.A"/>
        <table:table-column table:style-name="Tabela7.B"/>
        <table:table-row table:style-name="Tabela7.1">
          <table:table-cell table:style-name="Tabela7.A1" office:value-type="string">
            <text:p text:style-name="P50">Motivo</text:p>
          </table:table-cell>
          <table:table-cell table:style-name="Tabela7.B1" office:value-type="string">
            <text:p text:style-name="P50">Percentual</text:p>
          </table:table-cell>
        </table:table-row>
        <table:table-row table:style-name="Tabela7.1">
          <table:table-cell table:style-name="Tabela7.A1" office:value-type="string">
            <text:p text:style-name="P50">Juntar dinheiro, simplesmente, para depois ver o que fazer</text:p>
          </table:table-cell>
          <table:table-cell table:style-name="Tabela7.B1" office:value-type="string">
            <text:p text:style-name="P50">29%</text:p>
          </table:table-cell>
        </table:table-row>
        <table:table-row table:style-name="Tabela7.1">
          <table:table-cell table:style-name="Tabela7.A1" office:value-type="string">
            <text:p text:style-name="P50">Para certas emergências</text:p>
          </table:table-cell>
          <table:table-cell table:style-name="Tabela7.B1" office:value-type="string">
            <text:p text:style-name="P50">29%</text:p>
          </table:table-cell>
        </table:table-row>
        <table:table-row table:style-name="Tabela7.1">
          <table:table-cell table:style-name="Tabela7.A1" office:value-type="string">
            <text:p text:style-name="P50">Para comprar a casa própria</text:p>
          </table:table-cell>
          <table:table-cell table:style-name="Tabela7.B1" office:value-type="string">
            <text:p text:style-name="P50">19%</text:p>
          </table:table-cell>
        </table:table-row>
        <table:table-row table:style-name="Tabela7.1">
          <table:table-cell table:style-name="Tabela7.A1" office:value-type="string">
            <text:p text:style-name="P50">Para pagar impostos (IPVA e IPTU)</text:p>
          </table:table-cell>
          <table:table-cell table:style-name="Tabela7.B1" office:value-type="string">
            <text:p text:style-name="P50">10%</text:p>
          </table:table-cell>
        </table:table-row>
        <table:table-row table:style-name="Tabela7.1">
          <table:table-cell table:style-name="Tabela7.A1" office:value-type="string">
            <text:p text:style-name="P50">Para comprar carro/moto</text:p>
          </table:table-cell>
          <table:table-cell table:style-name="Tabela7.B1" office:value-type="string">
            <text:p text:style-name="P50">10%</text:p>
          </table:table-cell>
        </table:table-row>
        <table:table-row table:style-name="Tabela7.1">
          <table:table-cell table:style-name="Tabela7.A1" office:value-type="string">
            <text:p text:style-name="P50">Para as despesas com dependentes (filhos)</text:p>
          </table:table-cell>
          <table:table-cell table:style-name="Tabela7.B1" office:value-type="string">
            <text:p text:style-name="P50">3%</text:p>
          </table:table-cell>
        </table:table-row>
        <table:table-row table:style-name="Tabela7.1">
          <table:table-cell table:style-name="Tabela7.A1" office:value-type="string">
            <text:p text:style-name="P50">Total</text:p>
          </table:table-cell>
          <table:table-cell table:style-name="Tabela7.B1" office:value-type="string">
            <text:p text:style-name="P50">100%</text:p>
          </table:table-cell>
        </table:table-row>
      </table:table>
      <text:p text:style-name="P65">Fonte: O autor.</text:p>
      <text:p text:style-name="P57">De uma forma geral, quanto a investimento, o brasileiro não gosta de lidar com perdas. Conforme a pesquisa conduzida pelo Serviço de Proteção ao Crédito (SPC Brasil), 75% dos brasileiros investem em poupança, sendo que 65% desses poupadores escolhem a aplicação em vista da segurança. O militar temporário mantém-se, também, nessa linha de raciocínio, pois 40% dos entrevistados não entendem sobre o assunto e investem apenas na caderneta de poupança, pois se consideram conservadores. Para 35% dos militares, poupar já basta, haja vista que não sobram muitos recursos financeiros para investimento. Somente 25% dos respondentes não possuem aversão ao risco e investem, constantemente, em renda variável.</text:p>
      <text:p text:style-name="P57">A respeito de planejamento financeiro, os militares foram perguntados, através do questionário, a respeito da importância do planejamento financeiro durante os anos que prestam serviço ao Exército Brasileiro: 95% dos militares consideram muito importante o planejamento das finanças pessoais no atual momento da carreira. Os outros 5% dos respondentes consideram muito complicado planejar-se financeiramente, atualmente, pois isso serve só para quem ganha muito dinheiro.</text:p>
      <text:p text:style-name="P57">Como os militares da amostra da pesquisa ocupam funções públicas temporárias da Administração Pública, foi inserida uma pergunta no questionário se há, na atual condição que vivem, a preocupação de manter (ou melhorar) o atual padrão de vida o licenciamento do Exército: 53% preocupam-se parcialmente; 11% não possuem essa preocupação; e os outros 35% estão muito preocupados. </text:p>
      <text:p text:style-name="P30">Tabela 8 - Nível de preocupação em manter/melhorar o padrão de vida quando sair do Exército</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0">Não tem preocupação</text:p>
          </table:table-cell>
          <table:table-cell table:style-name="Tabela8.B1" office:value-type="string">
            <text:p text:style-name="P50">Preocupa-se parcialmente</text:p>
          </table:table-cell>
          <table:table-cell table:style-name="Tabela8.C1" office:value-type="string">
            <text:p text:style-name="P50">Tem muita preocupação</text:p>
          </table:table-cell>
        </table:table-row>
        <table:table-row table:style-name="Tabela8.1">
          <table:table-cell table:style-name="Tabela8.A1" office:value-type="string">
            <text:p text:style-name="P52">(11% dos entrevistados)</text:p>
          </table:table-cell>
          <table:table-cell table:style-name="Tabela8.B1" office:value-type="string">
            <text:p text:style-name="P52">(53% dos entrevistados)</text:p>
          </table:table-cell>
          <table:table-cell table:style-name="Tabela8.C1" office:value-type="string">
            <text:p text:style-name="P52">(35% dos entrevistados)</text:p>
          </table:table-cell>
        </table:table-row>
      </table:table>
      <text:p text:style-name="P65">Fonte: O autor.</text:p>
      <text:p text:style-name="P57">Quando perguntados se possuem medo de passar por dificuldades financeiras no futuro, 55% dos entrevistados afirmaram que estão fazendo o possível para construir um futuro tranquilo e sentem-se preparados para enfrentar os obstáculos que virão no mercado de trabalho, porém 42% possuem medo e acreditam que a única solução para escapar dos <text:soft-page-break/>problemas financeiros é ter um bom salário quando saírem do Exército. Apenas 3% relataram que não pararam para pensar nisso ainda, pois preferem aproveitar ao máximo o tempo que estão servindo às Forças Armadas. </text:p>
      <text:p text:style-name="P57">A respeito de planos para a aposentadoria, 40% dos respondentes acham que não é o momento certo para se preocupar a respeito do assunto, pois se consideram muito jovens para isso. Outros 3% dos entrevistados sentem-se indiferente sobre a aposentadoria, haja vista que pretendem continuar trabalhando depois de aposentado, e 57% desejam ter uma renda extra na inatividade.</text:p>
      <text:p text:style-name="P55"/>
      <text:h text:style-name="P32" text:outline-level="1">CONCLUSÃO</text:h>
      <text:p text:style-name="P21">O estudo teve como pergunta de pesquisa: as iniciativas do Governo, dos Órgãos Públicos e das instituições privadas, em relação à educação financeira, são eficazes na vida dos Militares Temporários do Exército Brasileiro que servem na cidade de Porto Alegre? Visando responder a pergunta, foram propostos alguns objetivos.</text:p>
      <text:p text:style-name="P21">O objetivo principal da pesquisa concentrava-se em analisar a aptidão financeira dos militares temporários. A remuneração fixa faz com que os militares temporários se concentrem em uma zona de conforto, levando à satisfação com o soldo que recebem mensalmente. Dessa forma, os entrevistados apresentam grande capacidade de poupança e de planejar os seus gastos. </text:p>
      <text:p text:style-name="P21">A partir desse contexto, foi possível atingir o primeiro objetivo específico, que se preocupava em explorar o comportamento de compra e de investimento dos militares temporários. Os entrevistados costumam pesquisar os preços antes de efetuar a compra dos produtos e serviços, e a pesquisa revelou que não há diferença de comportamento de consumo entre os militares temporários nas diferentes patentes do Exército Brasileiro. As respostas das questões, comparando militares de todos os níveis hierárquicos, concentraram-se, em sua grande maioria, nas mesmas opções. Quanto a investimento, os entrevistados, de uma forma geral, mostram-se conservadores em suas aplicações financeiras, tendo em vista que o portfólio de investimento da maioria dos respondentes encontra-se concentrado somente na caderneta de poupança e em outras rendas fixas. O motivo apresentado, pelos respondentes, de guardar dinheiro para ver depois o que fazer revela o total desconhecimento de melhores investimentos disponíveis, atualmente, no mercado. </text:p>
      <text:p text:style-name="P21">Por fim, o outro objetivo específico do estudo buscava saber a motivação da amostra da pesquisa em realizar um planejamento financeiro. Os militares temporários reconhecem a importância de se planejar financeiramente, pois se preocupam em manter, ou até melhorar, <text:soft-page-break/>quando forem licenciados, o padrão de vida que conquistaram servindo ao Exército. Contudo, essa preocupação não caracteriza-se como obsessiva, e sim como parcial, tendo em vista os entrevistados não querer grandes preocupações durante a vida. Esse modo de pensamento e a tomada de decisões financeiras são devido à grande influência que receberam dos próprios pais e familiares, tendo em vista que não possuem disciplinas sobre o assunto no currículo escolar.</text:p>
      <text:p text:style-name="P21">Após o alcance dos objetivos, foi possível chegar à resposta da pergunta de pesquisa. As estratégias do Governo e os projetos de Instituições Privadas, relacionados à Educação Financeira, não são eficazes na vida dos militares temporários, pois os entrevistados possuem pouco conhecimento dessas iniciativas. Para a eliminação dos <text:span text:style-name="T11">gaps</text:span>, é necessário melhorar a forma de divulgação da educação financeira, de modo que atinja não só à amostra da pesquisa, mas também à população brasileira de uma forma geral. Nesse aspecto, a construção do conhecimento voltado às finanças pessoais dentro do ambiente escolar torna-se muito importante. </text:p>
      <text:p text:style-name="P21">Finalizando esse trabalho, são apresentados alguns posicionamentos acerca do problema exposto, no âmbito da caserna. Do mesmo modo que existe Programa de Educação Financeira para o militar de carreira, o Exército Brasileiro poderia desenvolver um projeto relacionado ao tema voltado exclusivamente para o militar temporário, cuja missão deve estar relacionada à preparação financeira do militar temporário, de modo que o mesmo possa ser licenciado das Forças Armadas de forma sustentável e com liberdade financeira. É evidente que tais mudanças relacionadas ao aspecto financeiro não podem ocorrer de um momento para o outro, haja vista que o processo da educação financeira é lento e gradual, mas oito anos é tempo suficiente para que o militar se conscientize a respeito de suas finanças e aprenda mais sobre o tema.</text:p>
      <text:p text:style-name="P21">A forma de integrar o militar ao assunto seria mediante divulgação de materiais e informações durante o período destinado à Instrução Individual Básica das Organizações Militares (quartéis), a fim de conscientizá-lo acerca da importância do planejamento financeiro durante os anos que prestará serviço público temporário. Neste ínterim, a tecnologia seria aliada na divulgação e no uso de ferramentas voltadas à realidade do militar temporário, com o intuito de auxiliá-lo no planejamento financeiro (como os aplicativos para <text:span text:style-name="T11">smartphone</text:span>, por exemplo). Aconselhamentos a respeito de orçamento pessoal, de melhores investimentos disponíveis no mercado e de tendências econômicas no Brasil e no mundo estariam na pauta de orientações financeiras marcadas conforme necessidade do militar, durante os anos em que permanecer no Exército. </text:p>
      <text:p text:style-name="P21"><text:soft-page-break/>As limitações deste estudo referem-se ao fato de que a amostra foi formada apenas por pessoas que trabalham em uma área militar de uma cidade específica. Se a pesquisa fosse aplicada, também, a militares temporários de outras Guarnições do Brasil, existiria a possibilidade de fazer um delta destas comparações, de forma a obter resultados mais condizentes com a situação real.</text:p>
      <text:p text:style-name="P21"/>
      <text:p text:style-name="P15"/>
      <text:p text:style-name="P16">The influence of Financial Education on Temporary Military of the Brazilian Army</text:p>
      <text:p text:style-name="P17"/>
      <text:p text:style-name="P28">ABSTRACT</text:p>
      <text:p text:style-name="P9">The literature shows, significantly, the importance of financial education in the development of the people, given that the individual needs to make different financial choices throughout his life and, for this, it is necessity of information and knowledge.</text:p>
      <text:p text:style-name="P9">This study seeks to analyze the effectiveness of the initiatives from the Government, Public Agencies and Private Institutions, in relation to financial education, in Brazilian's lives. The research has a quantitative approach and questionnaires were used to collect data and applied on 60 militaries of the Brazilian Army from the temporary service corps, in the city of Porto Alegre.</text:p>
      <text:p text:style-name="P9">This military category was chosen as the survey sample due to the need that they have to make financial planning during the period in which they are exercising temporary civil service in the Army, which is, in the maximum of eight years of effective service.</text:p>
      <text:p text:style-name="P9">The results showed that initiatives of financial education in Brazil have found problems in their divulgation processes, because most interviewed did not even know about the projects related to the subject.</text:p>
      <text:p text:style-name="P9">The main lesson about financial planning came from their own parents and family, because the interviewed did not have instruction about finance in the school curriculum.</text:p>
      <text:p text:style-name="P9">The author’s suggestion is for the implementation, by the Brazilian Army, of a Financial Education Program aimed at the temporary military corps, in order to familiarize the subject with financial education.</text:p>
      <text:p text:style-name="P10"/>
      <text:p text:style-name="P8"><text:span text:style-name="T7">Keywords</text:span>: Financial Education. Finances. Behavior. Temporary Military. Brazilian Army.</text:p>
      <text:p text:style-name="P24"/>
      <text:p text:style-name="P24"/>
      <text:h text:style-name="P34" text:outline-level="1" text:is-list-header="true"><text:soft-page-break/>REFERÊNCIAS</text:h>
      <text:p text:style-name="P39">BONAT, Débora. <text:span text:style-name="T7">Metodologia de Pesquisa</text:span>. 3. ed. Curitiba: IESDE Brasil S.A., 2009. 132 p.</text:p>
      <text:p text:style-name="P39"/>
      <text:p text:style-name="P39">BRASIL. Medida provisória n° 2215-10, de 31 de agosto de 2001. Dispõe sobre a reestruturação da remuneração dos militares das Forças Armadas, altera as Leis n°s 3765, de 4 de maio de 1960, e 6880, de 9 de dezembro de 1980, e dá outras providências. Diário Oficial [da] República Federativa do Brasil, Poder Executivo, Brasília, DF, 01 set. 2001. Seção 1, p.1.</text:p>
      <text:p text:style-name="P39"/>
      <text:p text:style-name="P39">BRASIL. Portaria n° 046, de 27 de março de 2012. Aprova as Normas Técnicas para Prestação do Serviço Militar Temporário (EB 30-N-30.009), 1ª Edição, 2012. <text:span text:style-name="T7">Boletim do Exército</text:span>, Brasília, DF, 5 abr. 2012. Disponível em: &lt; http://www.sgex.eb.mil.br/sistemas/be/boletins.php&gt; Acesso em: 12 abr. 2015.</text:p>
      <text:p text:style-name="P39"/>
      <text:p text:style-name="P39">BRITTO, Reginaldo Ramos. <text:span text:style-name="T7">Educação Financeira:</text:span> Uma pesquisa documental crítica. 2012. 263 f. Dissertação (Mestrado) - Curso de Educação em Matemática, Universidade Federal de Juiz de Fora, Juiz de Fora, 2012.</text:p>
      <text:p text:style-name="P39"/>
      <text:p text:style-name="P11">CERVO, Amado Luiz; BREVIAN, Pedro Alcino.<text:span text:style-name="T7"> Metodologia Científica. </text:span>4. ed. São Paulo: Makron Books do Brasil, 1996. 209 p.</text:p>
      <text:p text:style-name="P7"/>
      <text:p text:style-name="P11">COSTA, Cristiano Machado; MIRANDA, Cléber José. Educação Financeira e Taxa de Poupança no Brasil. <text:span text:style-name="T7">Gestão, Finanças e Contabilidade,</text:span> Salvador, v. 3, n. 3, p.57-74, dez. 2013. Quadrimestral.</text:p>
      <text:p text:style-name="P7"/>
      <text:p text:style-name="P11">CURY, Augusto.<text:span text:style-name="T7"> Pais inteligentes formam sucessores, não herdeiros. </text:span>1. ed. São Paulo: Saraiva, 2014<text:span text:style-name="T7">. </text:span>145 p.</text:p>
      <text:p text:style-name="P11"/>
      <text:p text:style-name="P39">DUARTE, P. C. X. et al. Matemática Financeira: Um alicerce para o exercício da cidadania<text:span text:style-name="T7">.</text:span> <text:span text:style-name="T7">Nucleos</text:span>, Ituverava, v. 9, n. 1, p. 36-51, abr. 2012. Semestral</text:p>
      <text:p text:style-name="P39"/>
      <text:p text:style-name="P39">EVANGELISTA, Armindo Aparecido et al. Planejamento Financeiro para Pessoa Física. In: SIMPÓSIO DE EXCELÊNCIA EM GESTÃO E TECNOLOGIA, 9., 2012, Resende. <text:span text:style-name="T7">Artigo</text:span>. Resende: AEDB, 2012. p. 1 - 12.</text:p>
      <text:p text:style-name="P39"/>
      <text:p text:style-name="P64">G1 (São Paulo). <text:span text:style-name="T7">Brasileiro gasta R$ 104 ao mês com conta de celular e internet, revela SPC.</text:span> 2014. Disponível em: &lt;http://g1.globo.com/economia/seu dinheiro/noticia/2014/12/brasileiro-gasta-r-104-ao-mes-com-conta-de-celular-einternet.html&gt;. Acesso em: 11 out. 2015.</text:p>
      <text:p text:style-name="P39"/>
      <text:p text:style-name="P39">GIL, Antonio Carlos. <text:span text:style-name="T7">Como elaborar Projetos de Pesquisa</text:span>. 4. ed. São Paulo: Atlas S.A., 2009. 175 p.</text:p>
      <text:p text:style-name="P39"/>
      <text:p text:style-name="P11">GRESSLER, Lori Alice. <text:span text:style-name="T7">Introdução à Pesquisa: </text:span>Projetos e Relatórios. 2. ed. São Paulo: Loyola, 2004. 295 p.</text:p>
      <text:p text:style-name="P11"/>
      <text:p text:style-name="P39">KARSAKLIAN, Eliane. <text:span text:style-name="T7">Comportamento do Consumidor</text:span>. 2. Ed. São Paulo: Atlas S.A., 2010. 339 p.</text:p>
      <text:p text:style-name="P11"/>
      <text:p text:style-name="P11">KIYOSAKI, Robert T.<text:span text:style-name="T7"> Pai Rico Pai Pobre. </text:span>1. ed. Rio de Janeiro: Campus, 2000<text:span text:style-name="T7">. </text:span>186 p.</text:p>
      <text:p text:style-name="P39"><text:soft-page-break/></text:p>
      <text:p text:style-name="P11">LEWIS, David; BRIDGES, Darren. <text:span text:style-name="T7">A Alma do Consumidor. </text:span>1. Ed. São Paulo: M. Books do Brasil<text:span text:style-name="T7">, </text:span>2010. 214 p.</text:p>
      <text:p text:style-name="P39"/>
      <text:p text:style-name="P39">LOPES, Júlio César da Cunha et al. Finanças Pessoais: Como administrar o consumo e gerar poupança. In: SIMPÓSIO DE EXCELÊNCIA EM GESTÃO E TECNOLOGIA, 8., 2011, Resende. <text:span text:style-name="T7">Artigo.</text:span> Resende: AEDB, 2011. p. 1 - 10.</text:p>
      <text:p text:style-name="P39"/>
      <text:p text:style-name="P39">MARCONI, Marina de Andrade; LAKATOS, Eva Maria. <text:span text:style-name="T7">Metodologia do Trabalho Científico</text:span>. 6. ed. São Paulo: Atlas S.A., 2001. 219 p.</text:p>
      <text:p text:style-name="P11"/>
      <text:p text:style-name="P11">MEDEIROS, Janine Fleith de; CRUZ, Cassiana Maris Lima. Comportamento do Consumidor: Fatores que influenciam no Processo de Decisão de Compra dos Consumidores. <text:span text:style-name="T7">Teoria e Evidência Econômica,</text:span> Passo Fundo, v. 14, n. 8, p.167-190, nov. 2006. Mensal.</text:p>
      <text:p text:style-name="P11"/>
      <text:p text:style-name="P11">MOSCA, Aquiles.<text:span text:style-name="T7"> Finanças Comportamentais. </text:span>1. ed. Rio de Janeiro: Elsevier Editora Ltda, 2009. 141 p.</text:p>
      <text:p text:style-name="P7"/>
      <text:p text:style-name="P39">MUNIZ JUNIOR, Ivail. Educação Financeira: Conceitos e Contextos para o Ensino Médio. In: ENCONTRO NACIONAL DE EDUCAÇÃO MATEMÁTICA, 10., 2010, Salvador. <text:span text:style-name="T7">Artigo.</text:span> Salvador: Sbeb, 2010. p. 1 – 11.</text:p>
      <text:p text:style-name="P39"/>
      <text:p text:style-name="P39">PELICIOLI, Alex Ferranti. <text:span text:style-name="T7">A relevância da Educação Financeira na Formação dos jovens.</text:span> 2011. 136 f. Dissertação (Mestrado) - Curso de Educação em Ciências e Matemática, Faculdade de Física, Pontifícia Universidade Católica do Rio Grande do Sul, Porto Alegre, 2011.</text:p>
      <text:p text:style-name="P39"/>
      <text:p text:style-name="P39">PINTO, Marcelo de; LARA, José. O que se publica sobre Comportamento do Consumidor no Brasil, afinal? <text:span text:style-name="T7">Revista de Administração da UFSM</text:span>, Santa Maria, v. 1, n. 1, p.85-100, abr. 2008. Quadrimestral.</text:p>
      <text:p text:style-name="P39"/>
      <text:p text:style-name="P39">ROSETTI JUNIOR, H.; SCHIMIGUEL, J.. <text:span text:style-name="T7">A História do dinheiro e a Educação Matemática Financeira.</text:span> Disponível em: &lt;http://www.administradores.com.br&gt; Acesso em: 26 de abril de 2015.</text:p>
      <text:p text:style-name="P39"/>
      <text:p text:style-name="P39">SAITO, André. <text:span text:style-name="T7">Uma contribuição ao desenvolvimento da educação em finanças no Brasil</text:span>. 152 f. Dissertação (Mestrado) – Curso de Administração, USP, São Paulo, 2008.</text:p>
      <text:p text:style-name="P39"/>
      <text:p text:style-name="P39">SHETH, Jagdish N.; MITTAL, Banwari; NEWMAN, Bruce I. <text:span text:style-name="T7">Comportamento do Cliente</text:span>. 1. Ed. São Paulo: Atlas S.A., 2009. 795 p.</text:p>
      <text:p text:style-name="P39"/>
      <text:p text:style-name="P39">SPOTORNO, Karla. <text:span text:style-name="T8">Inadimplência do consumidor cresce 15,8% no 1º trimestre, segundo a Serasa.</text:span> 2015. Disponível em: &lt;http://atarde.uol.com.br/economia/noticias/1673941&gt;. Acesso em: 22 maio 2015.</text:p>
      <text:p text:style-name="P39"/>
      <text:p text:style-name="P39">STEFANO, Fabiane; SANTANA, Larissa; ONAGA, Marcelo. O retrato dos novos consumidores brasileiros.<text:span text:style-name="T7"> Exame</text:span>, São Paulo, v. 42, n. 7, p. 20-30, 24 abr. 2009. Mensal.</text:p>
      <text:p text:style-name="P39"/>
      <text:p text:style-name="P39"><text:soft-page-break/>UOL (São Paulo). <text:span text:style-name="T7">Sete em cada dez brasileiros não fazem poupança, mostra pesquisa.</text:span> 2013. Disponível em: &lt;economia.uol.com.br/noticias/redacao/2013/06/07/sete-em-cada-dez-brasileiros-nao-fazem-poupanca-mostra-pesquisa.htm&gt;. Acesso em: 10 out. 2015.</text:p>
      <text:p text:style-name="P39"/>
      <text:p text:style-name="P39"/>
      <text:p text:style-name="P40">APÊNDICE A - QUESTIONÁRIO</text:p>
      <text:p text:style-name="P40"/>
      <text:p text:style-name="P42">A. <text:span text:style-name="T17">INFORMAÇÕES PESSOAIS</text:span></text:p>
      <text:p text:style-name="P46">1. Idade: _____ anos.<text:line-break/>2. Estado Civil:</text:p>
      <text:p text:style-name="P46">( <text:s text:c="2"/>) Solteiro.</text:p>
      <text:p text:style-name="P46">( <text:s text:c="2"/>) Casado.</text:p>
      <text:p text:style-name="P46">( <text:s text:c="2"/>) Divorciado.</text:p>
      <text:p text:style-name="P46">3. Cidade onde reside: ________________-RS.<text:line-break/>4. Grau de Instrução/Nível de Escolaridade:</text:p>
      <table:table table:name="Tabela9" table:style-name="Tabela9">
        <table:table-column table:style-name="Tabela9.A" table:number-columns-repeated="2"/>
        <table:table-row table:style-name="Tabela9.1">
          <table:table-cell table:style-name="Tabela9.A1" office:value-type="string">
            <text:p text:style-name="P46">( <text:s text:c="2"/>) Ensino Fundamental incompleto <text:s/></text:p>
          </table:table-cell>
          <table:table-cell table:style-name="Tabela9.B1" office:value-type="string">
            <text:p text:style-name="P46">( <text:s text:c="2"/>) Ensino Fundamental completo</text:p>
          </table:table-cell>
        </table:table-row>
        <table:table-row table:style-name="Tabela9.1">
          <table:table-cell table:style-name="Tabela9.A1" office:value-type="string">
            <text:p text:style-name="P46">( <text:s text:c="2"/>) Ensino Médio incompleto</text:p>
          </table:table-cell>
          <table:table-cell table:style-name="Tabela9.B1" office:value-type="string">
            <text:p text:style-name="P46">( <text:s text:c="2"/>) Ensino Médio completo</text:p>
          </table:table-cell>
        </table:table-row>
        <table:table-row table:style-name="Tabela9.1">
          <table:table-cell table:style-name="Tabela9.A1" office:value-type="string">
            <text:p text:style-name="P46">( <text:s text:c="2"/>) Ensino Superior (Graduação) incompleto</text:p>
          </table:table-cell>
          <table:table-cell table:style-name="Tabela9.B1" office:value-type="string">
            <text:p text:style-name="P46">( <text:s text:c="2"/>) Ensino Superior (Graduação) completo</text:p>
          </table:table-cell>
        </table:table-row>
        <table:table-row table:style-name="Tabela9.1">
          <table:table-cell table:style-name="Tabela9.A1" office:value-type="string">
            <text:p text:style-name="P46">( <text:s text:c="2"/>) Especialização ou Mestrado incompleto</text:p>
          </table:table-cell>
          <table:table-cell table:style-name="Tabela9.B1" office:value-type="string">
            <text:p text:style-name="P46">( <text:s text:c="2"/>) Especialização ou Mestrado completo</text:p>
          </table:table-cell>
        </table:table-row>
      </table:table>
      <text:p text:style-name="P46">5. Tempo de Serviço no Exército Brasileiro:</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46">( <text:s text:c="2"/>) Menos de 2 anos</text:p>
          </table:table-cell>
          <table:table-cell table:style-name="Tabela10.B1" office:value-type="string">
            <text:p text:style-name="P46">( <text:s text:c="2"/>) Entre 2 e 5 anos</text:p>
          </table:table-cell>
          <table:table-cell table:style-name="Tabela10.B1" office:value-type="string">
            <text:p text:style-name="P46">( <text:s/>) Entre 5 e 8 anos</text:p>
          </table:table-cell>
        </table:table-row>
      </table:table>
      <text:p text:style-name="P46">6. Posto/Graduação:</text:p>
      <table:table table:name="Tabela11" table:style-name="Tabela11">
        <table:table-column table:style-name="Tabela11.A" table:number-columns-repeated="2"/>
        <table:table-row table:style-name="Tabela11.1">
          <table:table-cell table:style-name="Tabela11.A1" office:value-type="string">
            <text:p text:style-name="P46">( <text:s text:c="2"/>) 1° Tenente <text:s/></text:p>
          </table:table-cell>
          <table:table-cell table:style-name="Tabela11.B1" office:value-type="string">
            <text:p text:style-name="P46">( <text:s text:c="2"/>) 2° Tenente</text:p>
          </table:table-cell>
        </table:table-row>
        <table:table-row table:style-name="Tabela11.1">
          <table:table-cell table:style-name="Tabela11.A1" office:value-type="string">
            <text:p text:style-name="P46">( <text:s text:c="2"/>) 3° Sargento</text:p>
          </table:table-cell>
          <table:table-cell table:style-name="Tabela11.B1" office:value-type="string">
            <text:p text:style-name="P46">( <text:s text:c="2"/>) Cabo</text:p>
          </table:table-cell>
        </table:table-row>
        <table:table-row table:style-name="Tabela11.1">
          <table:table-cell table:style-name="Tabela11.A1" office:value-type="string">
            <text:p text:style-name="P46">( <text:s text:c="2"/>) Soldado do Efetivo Profissional</text:p>
          </table:table-cell>
          <table:table-cell table:style-name="Tabela11.B1" office:value-type="string">
            <text:p text:style-name="P46">( <text:s text:c="2"/>) Soldado do Efetivo Variável</text:p>
          </table:table-cell>
        </table:table-row>
      </table:table>
      <text:p text:style-name="P46">7. Renda bruta em um mês de trabalho: R$___________.</text:p>
      <text:p text:style-name="P42"/>
      <text:p text:style-name="P42">B. <text:span text:style-name="T17">EDUCAÇÃO FINANCEIRA NO BRASIL</text:span></text:p>
      <text:p text:style-name="P47">1. Você conhece algum projeto/curso do Governo Federal voltado aos cidadãos a respeito de Educação Financeira?</text:p>
      <text:p text:style-name="P47">( <text:s text:c="2"/>) Sim. Qual? _____________________________</text:p>
      <text:p text:style-name="P47">( <text:s text:c="2"/>) Não.</text:p>
      <text:p text:style-name="P47">2. Você conhece algum projeto/curso de instituições privadas (escola, banco, etc) voltado aos cidadãos a respeito de Educação Financeira?</text:p>
      <text:p text:style-name="P47">( <text:s text:c="2"/>) Sim. Qual? _____________________________</text:p>
      <text:p text:style-name="P47">( <text:s text:c="2"/>) Não.</text:p>
      <text:p text:style-name="P47">3. Você estudou em escola pública ou privada?</text:p>
      <text:p text:style-name="P47"><text:soft-page-break/>( <text:s text:c="2"/>) Pública.</text:p>
      <text:p text:style-name="P47">( <text:s text:c="2"/>) Privada.</text:p>
      <text:p text:style-name="P47">( <text:s text:c="2"/>) Em ambas.</text:p>
      <text:p text:style-name="P47">4. Na escola, você cursou alguma disciplina ou participou de alguma palestra sobre Educação Financeira?</text:p>
      <text:p text:style-name="P47">( <text:s text:c="2"/>) Sim.</text:p>
      <text:p text:style-name="P47">( <text:s text:c="2"/>) Não.</text:p>
      <text:p text:style-name="P12">5. Nesse ano, com que frequência é informado sobre as boas práticas de finanças pessoais?</text:p>
      <text:p text:style-name="P66">a. Pelos Bancos:</text:p>
      <text:p text:style-name="P66">( <text:s text:c="2"/>) Raramente. <text:s text:c="2"/>( <text:s text:c="2"/>) De vez em quando. <text:s text:c="3"/>( <text:s text:c="2"/>) Seguidamente.</text:p>
      <text:p text:style-name="P66">b. Pela mídia (TV):</text:p>
      <text:p text:style-name="P66">( <text:s text:c="2"/>) Raramente. <text:s text:c="2"/>( <text:s text:c="2"/>) De vez em quando. <text:s text:c="2"/>( <text:s text:c="2"/>) Seguidamente.</text:p>
      <text:p text:style-name="P66">c. Pelos Jornais/Revistas:</text:p>
      <text:p text:style-name="P66">( <text:s text:c="2"/>) Raramente. <text:s text:c="2"/>( <text:s text:c="2"/>) De vez em quando. <text:s text:c="3"/>( <text:s text:c="2"/>) Seguidamente.</text:p>
      <text:p text:style-name="P66">d. Em Sites:</text:p>
      <text:p text:style-name="P66">( <text:s text:c="2"/>) Raramente. <text:s text:c="2"/>( <text:s text:c="2"/>) De vez em quando. <text:s text:c="3"/>( <text:s text:c="2"/>) Seguidamente.</text:p>
      <text:p text:style-name="P66">e. Em Blogs:</text:p>
      <text:p text:style-name="P66">( <text:s text:c="2"/>) Raramente. <text:s text:c="2"/>( <text:s text:c="2"/>) De vez em quando. <text:s text:c="3"/>( <text:s text:c="2"/>) Seguidamente.</text:p>
      <text:p text:style-name="P66">f. Pelas Corretoras de Investimentos Financeiros:</text:p>
      <text:p text:style-name="P66">( <text:s text:c="2"/>) Raramente. <text:s text:c="2"/>( <text:s text:c="2"/>) De vez em quando. <text:s text:c="3"/>( <text:s text:c="2"/>) Seguidamente.</text:p>
      <text:p text:style-name="P42"/>
      <text:p text:style-name="P42">C. <text:span text:style-name="T17">SALÁRIO, DESPESAS E HÁBITOS PESSOAIS</text:span></text:p>
      <text:p text:style-name="P47">1. De uma forma geral, como você se sente em relação ao seu salário?</text:p>
      <text:p text:style-name="P47">( <text:s text:c="2"/>) Muito satisfeito. <text:s/>( <text:s text:c="2"/>) Satisfeito. <text:s text:c="2"/>( <text:s text:c="2"/>) Insatisfeito. <text:s text:c="2"/>( <text:s text:c="2"/>) Muito insatisfeito.</text:p>
      <text:p text:style-name="P47">2. Geralmente, você sabe quanto que sobra de seu salário no final do mês?</text:p>
      <text:p text:style-name="P47">- Sim:</text:p>
      <text:p text:style-name="P67">( <text:s text:c="2"/>) Menos de 10%.</text:p>
      <text:p text:style-name="P67">( <text:s text:c="2"/>) Entre 10% e 20%.</text:p>
      <text:p text:style-name="P67">( <text:s text:c="2"/>) Mais de 20%.</text:p>
      <text:p text:style-name="P47">( <text:s text:c="2"/>) Não. Não costumo controlar.</text:p>
      <text:p text:style-name="P47">3. Você tem o hábito de anotar os seus gastos?</text:p>
      <text:p text:style-name="P47">( <text:s text:c="2"/>) Nunca achei necessário, pois acho uma perda de tempo, tendo em vista que me preocupo apenas em saber se tenho dinheiro disponível no momento para gastar.</text:p>
      <text:p text:style-name="P47">( <text:s text:c="2"/>) Anoto meus gastos de vez em quando, mas sem conseguir <text:bookmark text:name="OBJ_PREFIX_DWT55_com_zimbra_date"/><text:bookmark text:name="OBJ_PREFIX_DWT54_com_zimbra_date"/>ter uma visão de quanto que <text:soft-page-break/>gasto em cada grupo de despesa.</text:p>
      <text:p text:style-name="P47">( <text:s text:c="2"/>) Anoto, diariamente, através de planilhas, e consigo, desta forma, <text:bookmark text:name="OBJ_PREFIX_DWT57_com_zimbra_date"/><text:bookmark text:name="OBJ_PREFIX_DWT56_com_zimbra_date"/>ter uma visão geral do meu orçamento. Isto me auxilia no planejamento e na tomada de decisão na hora de usar o dinheiro.</text:p>
      <text:p text:style-name="P47">4. Você conhece ferramentas que auxiliam no planejamento financeiro pessoal?</text:p>
      <text:p text:style-name="P47">( <text:s text:c="2"/>) Não.</text:p>
      <text:p text:style-name="P47">( <text:s text:c="2"/>) Sei que existem diversas ferramentas, como planilhas no <text:span text:style-name="T13">excel</text:span> e aplicativos para <text:span text:style-name="T11">smartphone</text:span>, mas nunca achei necessário utilizar.</text:p>
      <text:p text:style-name="P47">( <text:s text:c="2"/>) Sim. Já utilizei por algum tempo, mas depois deixei de usar.</text:p>
      <text:p text:style-name="P47">( <text:s text:c="2"/>) Sim. Utilizo e é muito útil para a minha vida.</text:p>
      <text:p text:style-name="P47">5. Atualmente, com o que especificamente você gasta o seu salário? (pode marcar mais de uma)</text:p>
      <text:p text:style-name="P47">( <text:s text:c="2"/>) Vestuário.</text:p>
      <text:p text:style-name="P47">( <text:s text:c="2"/>) Conta do celular.</text:p>
      <text:p text:style-name="P47">( <text:s text:c="2"/>) Lazer (futebol, academia, etc).</text:p>
      <text:p text:style-name="P47">( <text:s text:c="2"/>) Educação (Faculdade, Escola, Cursos).</text:p>
      <text:p text:style-name="P47">( <text:s text:c="2"/>) Despesas com dependentes (filhos).</text:p>
      <text:p text:style-name="P47">( <text:s text:c="2"/>) Gasolina e manutenção com carro/moto.</text:p>
      <text:p text:style-name="P47">( <text:s text:c="2"/>) Financiamento do carro.</text:p>
      <text:p text:style-name="P47">( <text:s text:c="2"/>) Financiamento da casa própria.</text:p>
      <text:p text:style-name="P47">( <text:s text:c="2"/>) Supermercado.</text:p>
      <text:p text:style-name="P47">( <text:s text:c="2"/>) Outro: _________________________.</text:p>
      <text:p text:style-name="P47">6. Você costuma poupar/guardar alguma quantia de seu salário?</text:p>
      <text:p text:style-name="P47">- Sim. Por qual motivo? (pode marcar mais de uma)</text:p>
      <text:p text:style-name="P67">( <text:s text:c="2"/>) Comprar minha casa própria.</text:p>
      <text:p text:style-name="P67">( <text:s text:c="2"/>) Comprar carro/moto.</text:p>
      <text:p text:style-name="P67">( <text:s text:c="2"/>) Para certas emergências.</text:p>
      <text:p text:style-name="P67">( <text:s text:c="2"/>) Juntar dinheiro, simplesmente, para depois ver o que fazer.</text:p>
      <text:p text:style-name="P67">( <text:s text:c="2"/>) Pagar impostos (IPVA, IPTU, etc).</text:p>
      <text:p text:style-name="P67">( <text:s text:c="2"/>) Para despesas com dependentes.</text:p>
      <text:p text:style-name="P47">( <text:s/>) Às vezes, pois não consigo guardar dinheiro todo mês.</text:p>
      <text:p text:style-name="P29">7. Quando vou comprar um produto e não tenho o dinheiro suficiente:</text:p>
      <text:p text:style-name="P29">( <text:s/>) prefiro guardar dinheiro durante algum tempo e pagar à vista.</text:p>
      <text:p text:style-name="P29">( <text:s/>) prefiro comprar logo e parcelar em alguns meses.</text:p>
      <text:p text:style-name="P29"><text:soft-page-break/>8. Por qual meio você aprendeu sobre o uso do dinheiro?</text:p>
      <text:p text:style-name="P47">( <text:s text:c="2"/>) Em casa, pela influência dos pais ou outros familiares.</text:p>
      <text:p text:style-name="P47">( <text:s text:c="2"/>) Na escola, pela influência dos(as) professores(as).</text:p>
      <text:p text:style-name="P47">( <text:s text:c="2"/>) Através da mídia.</text:p>
      <text:p text:style-name="P29">9. Os seus pais conversavam/conversam com você sobre as preocupações financeiras que surgem eventualmente e como podem ser solucionadas?</text:p>
      <text:p text:style-name="P47">( <text:s text:c="2"/>) Raramente, pois não há tempo para isto. <text:s text:c="4"/>( <text:s text:c="2"/>) De vez em quando. <text:s text:c="4"/>( <text:s text:c="2"/>) Seguidamente.</text:p>
      <text:p text:style-name="P42"/>
      <text:p text:style-name="P42">D. <text:span text:style-name="T17">INVESTIMENTOS E DECISÕES PARA O FUTURO</text:span></text:p>
      <text:p text:style-name="P47">1. O que sua renda representa para você?</text:p>
      <text:p text:style-name="P47">( <text:s text:c="2"/>) Não quero ter grandes preocupações. Quero que meu salário seja o suficiente para viver bem.</text:p>
      <text:p text:style-name="P47">( <text:s text:c="2"/>) Meu objetivo é ter muito dinheiro e já sei como acumular a riqueza que vai permitir minha liberdade financeira.</text:p>
      <text:p text:style-name="P47">( <text:s text:c="2"/>) Quero uma renda para ter uma vida confortável, mas não sei como chegar neste objetivo.</text:p>
      <text:p text:style-name="P47">2. Você já pensou sobre a relação entre dinheiro e a sua felicidade?</text:p>
      <text:p text:style-name="P47">( <text:s text:c="3"/>) Não é necessário possuir tanto dinheiro, mas sem algumas coisas é impossível ter felicidade.</text:p>
      <text:p text:style-name="P47">( <text:s text:c="2"/>) Na minha opinião, é preciso ter bastante dinheiro para ter uma vida confortável e feliz, atualmente.</text:p>
      <text:p text:style-name="P47">( <text:s text:c="2"/>) Nunca me preocupei em ter muito dinheiro, pois o importante é ter o básico apenas. Dinheiro não traz felicidade.</text:p>
      <text:p text:style-name="P47">( <text:s text:c="3"/>) Estou sempre em busca de dinheiro, pois acho que é impossível ser feliz sem.</text:p>
      <text:p text:style-name="P47">3. Tendo em vista que você ocupa um emprego temporário, achas importante planejar o seu futuro financeiro durante o tempo em que está servindo ao Exército?</text:p>
      <text:p text:style-name="P47">( <text:s text:c="2"/>) Acho complicado, pois planejamento financeiro é só para quem ganha muito dinheiro.</text:p>
      <text:p text:style-name="P47">( <text:s text:c="2"/>) Acho importante, mas não possuo conhecimento sobre planejamento financeiro.</text:p>
      <text:p text:style-name="P47">( <text:s text:c="2"/>) Acho importante e há algum tempo busco informações, a respeito de dinheiro, para planejar o meu futuro.</text:p>
      <text:p text:style-name="P47">4. Você se preocupa em não ser capaz de manter (ou melhorar) o seu atual nível de vida quando der baixa do Exército?</text:p>
      <text:p text:style-name="P47">( <text:s text:c="2"/>) Estou muito preocupado.</text:p>
      <text:p text:style-name="P47">( <text:s text:c="2"/>) Me preocupo parcialmente.</text:p>
      <text:p text:style-name="P47">( <text:s text:c="2"/>) Não me preocupo.</text:p>
      <text:p text:style-name="P47"><text:soft-page-break/>5. Você tem medo de ter alguma dificuldade financeira no futuro?</text:p>
      <text:p text:style-name="P47">( <text:s text:c="2"/>) Tenho sim, mas creio que a única solução para escapar das dificuldades financeiras é ter um bom salário quando der baixa do Exército.</text:p>
      <text:p text:style-name="P47">( <text:s/>) Não parei para pensar nisto ainda, pois prefiro aproveitar ao máximo o tempo que estou no Exército.</text:p>
      <text:p text:style-name="P47">( <text:s/>) Estou fazendo o possível para construir um futuro tranquilo e já me sinto preparado para enfrentar as dificuldades que virão no mercado de trabalho.</text:p>
      <text:p text:style-name="P47">6. A respeito da sua aposentadoria:</text:p>
      <text:p text:style-name="P47">( <text:s text:c="2"/>) Acho que não é o momento certo para eu me preocupar com isto ainda, afinal sou muito jovem. Prefiro pensar na minha formação profissional, primeiramente.</text:p>
      <text:p text:style-name="P47">( <text:s text:c="2"/>) Desejo ter uma renda extra na aposentadoria, mas não sei como me planejar para isto.</text:p>
      <text:p text:style-name="P47">( <text:s text:c="2"/>) Indiferente, pois pretendo continuar trabalhando depois de aposentado.</text:p>
      <text:p text:style-name="P47">( <text:s text:c="2"/>) Desejo ter uma renda extra na aposentadoria e já fiz (ou sei como fazer) meu planejamento.</text:p>
      <text:p text:style-name="P47">7. Sobre investimentos financeiros:</text:p>
      <text:p text:style-name="P47">( <text:s text:c="2"/>) Não entendo nada e só invisto na poupança. Sou bastante conservador.</text:p>
      <text:p text:style-name="P47">( <text:s text:c="2"/>) Possuo conhecimento e invisto constantemente em renda variável, pois não tenho aversão ao risco.</text:p>
      <text:p text:style-name="P47">( <text:s text:c="2"/>) Não tenho nenhum interesse sobre o assunto e não invisto nem sequer em poupança.</text:p>
      <text:p text:style-name="P47">( <text:s text:c="2"/>) Na minha opinião, poupar dinheiro já basta. Não tenho o que investir, pois não sobra muito dinheiro no final do mês.</text:p>
      <text:p text:style-name="P47">8. Além da poupança, você conhece algum outro investimento de renda fixa que os bancos oferecem atualmente?</text:p>
      <text:p text:style-name="P47">( <text:s text:c="2"/>) Não. Nunca pesquisei sobre o assunto, mas tenho curiosidade em saber.</text:p>
      <text:p text:style-name="P47">( <text:s text:c="2"/>) Sim, mas a poupança ainda é a melhor forma de investimento que o banco oferece.</text:p>
      <text:p text:style-name="P47">( <text:s text:c="2"/>) Sim, inclusive invisto em ______________.</text:p>
      <text:p text:style-name="P47">9. Você sabe o que é o INSS?</text:p>
      <text:p text:style-name="P47">( <text:s text:c="2"/>) Já ouvi falar, mas não sei explicar o que é e como funciona na prática.</text:p>
      <text:p text:style-name="P47">( <text:s text:c="2"/>) Um fundo que posso sacar no momento que eu achar mais oportuno para fazer investimentos na aposentadoria.</text:p>
      <text:p text:style-name="P47">( <text:s text:c="2"/>) Um Órgão Federal que recolhe dinheiro das pessoas a fim de pagá-las na sua aposentadoria.</text:p>
      <text:p text:style-name="P47">( <text:s text:c="2"/>) Um investimento que os bancos privados oferecem com uma boa taxa de lucratividade.</text:p>
      <text:p text:style-name="P47">( <text:s text:c="2"/>) Um depósito mensal, referente a um percentual de 10% do salário do empregado, e tem o <text:soft-page-break/>objetivo de auxiliá-lo na aposentadoria.</text:p>
      <text:p text:style-name="P47">10. Você sabe o que é o FGTS?</text:p>
      <text:p text:style-name="P47">( <text:s text:c="2"/>) Um Órgão Federal que recolhe dinheiro das pessoas a fim de pagá-las na sua aposentadoria.</text:p>
      <text:p text:style-name="P47">( <text:s text:c="2"/>) Já ouvi falar, mas não sei explicar o que é e como como funciona na prática.</text:p>
      <text:p text:style-name="P47">( <text:s text:c="2"/>) Um depósito mensal, referente a um percentual de 8% do salário do empregado, e tem o objetivo de auxiliá-lo caso seja demitido, em qualquer hipótese de encerramento da relação de emprego.</text:p>
      <text:p text:style-name="P47">( <text:s text:c="2"/>) Um depósito mensal, referente a um percentual de 10% do salário do empregado, e tem o objetivo de auxiliá-lo na aposentadoria.</text:p>
      <text:p text:style-name="P42"/>
      <text:p text:style-name="P42">E. <text:span text:style-name="T17">ECONOMIA BRASILEIRA</text:span></text:p>
      <text:p text:style-name="P47">1. Você costuma pesquisar os preços dos produtos antes de efetuar a compra?</text:p>
      <text:p text:style-name="P47">( <text:s text:c="2"/>) Sim, me preocupo muito com isto. Faço um controle rígido, a fim de comprar o produto de melhor preço.</text:p>
      <text:p text:style-name="P47">( <text:s text:c="2"/>) Raramente, só em casos específicos. Na maioria das vezes, compro sem me importar com o preço.</text:p>
      <text:p text:style-name="P47">( <text:s text:c="2"/>) Não, pois eu não gosto de tratar deste assunto.</text:p>
      <text:p text:style-name="P47">2. Na sua opinião, qual o motivo que leva os preços dos produtos/serviços a subirem na economia?</text:p>
      <text:p text:style-name="P47">( <text:s text:c="2"/>) Tudo isto está relacionado somente ao aumento dos custos. O preço sobe apenas na medida em que o vendedor repassa o custo para o consumidor.</text:p>
      <text:p text:style-name="P47">( <text:s text:c="2"/>) Não sei, mas tenho interesse em saber sobre o assunto.</text:p>
      <text:p text:style-name="P47">( <text:s/>) Há uma série de motivos econômicos a frente disto, especialmente em épocas de choque de oferta e de demanda na economia.</text:p>
      <text:p text:style-name="P47">( <text:s text:c="2"/>) Não sei e não me interesso pelo assunto.</text:p>
      <text:p text:style-name="P47">3. Você sabe qual é o termo utilizado para representar o aumento persistente e generalizado no valor dos preços na economia?</text:p>
      <text:p text:style-name="P47">( <text:s text:c="2"/>) Elevação.</text:p>
      <text:p text:style-name="P47">( <text:s text:c="2"/>) Inflação.</text:p>
      <text:p text:style-name="P47">( <text:s text:c="2"/>) Inadimplência.</text:p>
      <text:p text:style-name="P47">( <text:s text:c="2"/>) Oferta.</text:p>
      <text:p text:style-name="P47">( <text:s text:c="2"/>) Não sei.</text:p>
      <text:p text:style-name="P47">4. Você sabe qual é o índice econômico que o IBGE utiliza para medir a alta de preços no <text:soft-page-break/>Brasil?</text:p>
      <text:p text:style-name="P47">( <text:s text:c="2"/>) Não sei.</text:p>
      <text:p text:style-name="P47">( <text:s text:c="2"/>) INPC.</text:p>
      <text:p text:style-name="P47">( <text:s text:c="2"/>) IGP-M.</text:p>
      <text:p text:style-name="P47">( <text:s text:c="2"/>) IPCA.</text:p>
      <text:p text:style-name="P49">5. Quanto foi (em porcentagem) a alta dos preços acumulada do Brasil em 2014?</text:p>
      <text:p text:style-name="P49">( <text:s/>) Não sei. Nunca pesquisei sobre o assunto.</text:p>
      <text:p text:style-name="P47">( <text:s/>) Entre 4,10 e 5,30.</text:p>
      <text:p text:style-name="P47">( <text:s/>) Entre 5,90 e 6,50.</text:p>
      <text:p text:style-name="P47">( <text:s/>) Entre 7,00 e 8,80.</text:p>
      <text:p text:style-name="P47">( <text:s/>) Entre 9,20 e 10,10.</text:p>
      <text:p text:style-name="P42"/>
      <text:p text:style-name="P42"/>
      <text:p text:style-name="P42"/>
      <text:p text:style-name="P42">F. <text:span text:style-name="T17">BANCOS</text:span></text:p>
      <text:p text:style-name="P47">1. Você entende sobre o funcionamento dos bancos e dos juros?</text:p>
      <text:p text:style-name="P47">( <text:s text:c="3"/>) Não. Acho bastante complicado este assunto e acho que não tem finalidade saber a respeito.</text:p>
      <text:p text:style-name="P47">( <text:s text:c="2"/>) Mais ou menos. Só sei que as pessoas podem ganhar dinheiro com os juros do banco, mas não sei como isto funciona na prática.</text:p>
      <text:p text:style-name="P47">( <text:s/>) Sim. Sei exatamente como funciona um banco, assim como as demais instituições financeiras.</text:p>
      <text:p text:style-name="P47">2. Você está satisfeito com a agência de seu banco?</text:p>
      <text:p text:style-name="P47">( <text:s text:c="2"/>) Sim, muito satisfeito. Mantenho contato com meu gerente de conta e procuro sempre saber dos melhores serviços ofertados.</text:p>
      <text:p text:style-name="P47">( <text:s text:c="2"/>) Indiferente. Não procuro me relacionar com o banco. Não sei nem quem é o gerente da minha conta. Me preocupo, apenas, em receber meu salário.</text:p>
      <text:p text:style-name="P47">( <text:s text:c="2"/>) Nem um pouco satisfeito, por diversos motivos.</text:p>
      <text:p text:style-name="P47">3. A respeito do cartão de crédito:</text:p>
      <text:p text:style-name="P47">( <text:s text:c="2"/>) Não costumo realizar compras no cartão, pois não percebo vantagem nenhuma.</text:p>
      <text:p text:style-name="P47">( <text:s text:c="2"/>) Realizo compras no cartão em vista do Programa de Acúmulo de Pontos.</text:p>
      <text:p text:style-name="P47">( <text:s text:c="2"/>) Penso somente se vou conseguir pagar a fatura daquele mês.</text:p>
      <text:p text:style-name="P47">( <text:s/>) Mantenho um controle rígido dos gastos do cartão. Assim, eu consigo analisar se é melhor comprar à vista ou à prazo (e se as parcelas dos próximos meses cabem no meu orçamento).</text:p>
      <text:p text:style-name="P47"><text:soft-page-break/>4. Você já pegou algum empréstimo em alguma instituição financeira?</text:p>
      <text:p text:style-name="P47">( <text:s text:c="2"/>) Nunca.</text:p>
      <text:p text:style-name="P47">- Se sim, por qual motivo? (pode marcar mais de uma)</text:p>
      <text:p text:style-name="P67">( <text:s text:c="2"/>) Comprar carro/moto.</text:p>
      <text:p text:style-name="P67">( <text:s text:c="2"/>) Construir a casa própria.</text:p>
      <text:p text:style-name="P67">( <text:s text:c="2"/>) Pagar uma dívida.</text:p>
      <text:p text:style-name="P67">( <text:s/>) Outro: _________________________________.</text:p>
      <text:p text:style-name="P47">5. Sobre financiamento:</text:p>
      <text:p text:style-name="P47">( <text:s text:c="2"/>) Já peguei empréstimo sem pesquisar se outro banco tem melhores taxas e atualmente esta dívida ainda compromete meu salário.</text:p>
      <text:p text:style-name="P47">( <text:s text:c="2"/>) Já peguei empréstimo sem pesquisar se outro banco tem melhores taxas, porém já liquidei a dívida.</text:p>
      <text:p text:style-name="P47">( <text:s text:c="3"/>) Contraí empréstimo nos últimos anos depois de comparar as taxas de juros e as tarifas em diferentes bancos, sabendo que a parcela cabia no meu orçamento, porém ainda estou pagando a dívida.</text:p>
      <text:p text:style-name="P47">( <text:s text:c="3"/>) Contraí empréstimo nos últimos anos depois de comparar as taxas de juros e as tarifas em diferentes bancos, sabendo que a parcela cabia no meu orçamento, porém já liquidei a dívida.</text:p>
      <text:p text:style-name="P47">( <text:s/>) Nunca precisei pegar um empréstimo e não pretendo contrair uma dívida desta nos próximos anos como militar.</text:p>
      <text:p text:style-name="P47">( <text:s text:c="2"/>) Nunca peguei um empréstimo, mas daqui a alguns anos vou necessitar.</text:p>
      <text:p text:style-name="P47">6. Se você está com um empréstimo atrasado e não tem condições de pagar toda a dívida:</text:p>
      <text:p text:style-name="P47">( <text:s text:c="2"/>) Acha melhor entrar na justiça contra o banco e pedir revisão dos juros, afinal é direito seu.</text:p>
      <text:p text:style-name="P47">( <text:s text:c="2"/>) Revê sua capacidade financeira e, a partir disto, tenta renegociar com a instituição.</text:p>
      <text:p text:style-name="P47">( <text:s text:c="2"/>) Deixa o tempo passar para pensar melhor no que fazer.</text:p>
      <text:p text:style-name="P47">( <text:s text:c="2"/>) Pede outro empréstimo com juros mais baixos para cobrir o anterior.</text:p>
      <text:p text:style-name="P41"/>
      <text:p text:style-name="P41"/>
      <text:p text:style-name="P41"/>
      <text:p text:style-name="P41">AGRADECIMENTOS</text:p>
      <text:p text:style-name="P41"/>
      <text:p text:style-name="P41"/>
      <text:p text:style-name="P43"><text:span text:style-name="T1">Em primeiro lugar, agradeço a Deus, que sempre iluminou o meu caminho para que fosse possível traçar meus objetivos. Faço um agradecimento especial aos meus excelentíssimos pais, Adalberto e Neusa, que, com muito carinho e afeto, não mediram esforços para que eu chegasse até este importante momento da minha vida. Agradeço, também, o meu orientador, Professor </text:span>Meneghetti<text:span text:style-name="T1">, pois</text:span><text:span text:style-name="T4"> me incentivou a acreditar que </text:span><text:soft-page-break/><text:span text:style-name="T4">despender tempo em prol da pesquisa valeria muito a pena. </text:span><text:span text:style-name="T1">Finalmente, agradeço aos militares do Comando do CMS e da Companhia de Comando do CMS (Organizações Militares do Exército Brasileiro) pela disponibilidade durante a realização das entrevistas e, acima de tudo, pela confiança depositada no meu trabalho.</text:span></text:p>
      <text:p text:style-name="P39"><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FreeSans" svg:font-family="FreeSans, Arial" style:font-family-generic="swiss"/>
    <style:font-face style:name="Droid Sans Fallback" svg:font-family="'Droid Sans Fallback'"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text-align="justify" style:justify-single-word="false" fo:orphans="2" fo:widows="2"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text-properties fo:font-size="10pt" fo:font-weight="bold" style:font-size-asian="10pt" style:font-weight-asian="bold"/>
    </style:style>
    <style:style style:name="Text_20_body" style:display-name="Text body" style:family="paragraph" style:parent-style-name="Standard" style:class="text">
      <style:paragraph-properties fo:line-height="100%"/>
      <style:text-properties fo:font-size="10pt" style:font-size-asian="10pt"/>
    </style:style>
    <style:style style:name="List" style:family="paragraph" style:parent-style-name="Text_20_body" style:class="list">
      <style:text-properties style:font-size-asian="12pt" style:font-name-complex="Lohit Hindi1"/>
    </style:style>
    <style:style style:name="Caption" style:family="paragraph" style:parent-style-name="Standard" style:next-style-name="Standard" style:class="extra">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Footer" style:family="paragraph" style:parent-style-name="Standard" style:class="extra"/>
    <style:style style:name="Header" style:family="paragraph" style:parent-style-name="Standard" style:class="extra"/>
    <style:style style:name="Contents_20_2" style:display-name="Contents 2" style:family="paragraph" style:parent-style-name="Standard" style:next-style-name="Standard" style:class="index">
      <style:paragraph-properties fo:margin="100%" fo:margin-left="0.42cm" fo:margin-right="0cm" fo:line-height="100%" fo:text-indent="0cm" style:auto-text-indent="false"/>
      <style:text-properties fo:color="#000000" fo:language="none" fo:country="none" style:letter-kerning="true" style:language-asian="none" style:country-asian="none"/>
    </style:style>
    <style:style style:name="Contents_20_1" style:display-name="Contents 1" style:family="paragraph" style:parent-style-name="Standard" style:next-style-name="Standard" style:class="index">
      <style:paragraph-properties fo:line-height="100%"/>
      <style:text-properties fo:language="none" fo:country="none" fo:font-weight="bold" style:language-asian="none" style:country-asian="none" style:font-weight-asian="bold" style:font-weight-complex="bold"/>
    </style:style>
    <style:style style:name="Índice_20_de_20_ilustrações" style:display-name="Índice de ilustrações" style:family="paragraph" style:parent-style-name="Standard" style:next-style-name="Standard">
      <style:paragraph-properties fo:line-height="100%" fo:text-align="start" style:justify-single-word="false"/>
      <style:text-properties style:font-size-complex="12pt"/>
    </style:style>
    <style:style style:name="Text_20_body_20_indent" style:display-name="Text body indent" style:family="paragraph" style:parent-style-name="Standard" style:class="text">
      <style:paragraph-properties fo:margin="100%" fo:margin-left="0cm" fo:margin-right="0cm" fo:text-indent="1.02cm" style:auto-text-indent="false"/>
    </style:style>
    <style:style style:name="Recuo_20_de_20_corpo_20_de_20_texto_20_2" style:display-name="Recuo de corpo de texto 2" style:family="paragraph" style:parent-style-name="Standard">
      <style:paragraph-properties fo:margin="100%" fo:margin-left="0cm" fo:margin-right="0cm" fo:text-align="start" style:justify-single-word="false" fo:text-indent="0.953cm" style:auto-text-indent="false" style:text-autospace="none"/>
      <style:text-properties style:font-size-complex="12pt"/>
    </style:style>
    <style:style style:name="Recuo_20_de_20_corpo_20_de_20_texto_20_3" style:display-name="Recuo de corpo de texto 3" style:family="paragraph" style:parent-style-name="Standard">
      <style:paragraph-properties fo:margin="100%" fo:margin-left="0cm" fo:margin-right="0cm" fo:text-indent="0.953cm" style:auto-text-indent="false" style:text-autospace="none"/>
      <style:text-properties fo:color="#000000" style:font-size-complex="12pt"/>
    </style:style>
    <style:style style:name="p-biblio1" style:family="paragraph" style:parent-style-name="Standard">
      <style:paragraph-properties fo:margin-top="0cm" fo:margin-bottom="0.212cm" fo:line-height="100%" fo:text-align="start" style:justify-single-word="false"/>
    </style:style>
    <style:style style:name="Normal_20__28_Web_29_" style:display-name="Normal (Web)" style:family="paragraph" style:parent-style-name="Standard">
      <style:paragraph-properties fo:margin-top="0.494cm" fo:margin-bottom="0.494cm" fo:line-height="100%" fo:text-align="start" style:justify-single-word="false"/>
      <style:text-properties style:font-size-complex="12pt"/>
    </style:style>
    <style:style style:name="Cabeçalho_20_do_20_Sumário" style:display-name="Cabeçalho do Sumário" style:family="paragraph" style:parent-style-name="Heading_20_1" style:next-style-name="Standard" style:default-outline-level="" style:list-style-name="">
      <style:paragraph-properties fo:margin="100%" fo:margin-left="0cm" fo:margin-right="0cm" fo:margin-top="0.847cm" fo:margin-bottom="0cm" fo:line-height="115%" fo:text-align="start" style:justify-single-word="false" fo:keep-together="always" fo:text-indent="0cm" style:auto-text-indent="false"/>
      <style:text-properties fo:color="#365f91" style:font-name="Cambria" fo:font-size="14pt" style:letter-kerning="true" style:font-size-asian="14pt" style:font-name-complex="Times New Roman" style:font-size-complex="14pt"/>
    </style:style>
    <style:style style:name="Footnote" style:family="paragraph" style:parent-style-name="Standard" style:class="extra">
      <style:text-properties fo:font-size="10pt" style:font-size-asian="10pt"/>
    </style:style>
    <style:style style:name="Pré-formatação_20_HTML" style:display-name="Pré-formataçã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none" fo:country="none" style:font-size-asian="10pt" style:font-name-complex="Courier New"/>
    </style:style>
    <style:style style:name="Texto_20_de_20_balão" style:display-name="Texto de balão" style:family="paragraph" style:parent-style-name="Standard">
      <style:paragraph-properties fo:line-height="100%"/>
      <style:text-properties style:font-name="Segoe UI" fo:font-size="9pt" fo:language="none" fo:country="none" style:font-size-asian="9pt" style:font-name-complex="Segoe UI"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style>
    <style:style style:name="Caption_20__28_user_29_" style:display-name="Caption (user)" style:family="paragraph" style:parent-style-name="Standard_20__28_user_29_">
      <style:paragraph-properties fo:margin-top="0.212cm" fo:margin-bottom="0.212cm" text:number-lines="false" text:line-number="0"/>
      <style:text-properties fo:font-style="italic" style:font-style-asian="italic" style:font-style-complex="italic"/>
    </style:style>
    <style:style style:name="Recuo_20_de_20_corpo_20_de_20_texto_20_31" style:display-name="Recuo de corpo de texto 31" style:family="paragraph" style:parent-style-name="Standard">
      <style:paragraph-properties fo:margin="100%" fo:margin-left="0cm" fo:margin-right="0cm" fo:hyphenation-ladder-count="no-limit" fo:text-indent="0.953cm" style:auto-text-indent="false" style:text-autospace="none"/>
      <style:text-properties fo:color="#000000" style:language-asian="zh" style:country-asian="CN"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5" style:family="text">
      <style:text-properties style:font-name="Wingdings" style:font-name-complex="Wingdings"/>
    </style:style>
    <style:style style:name="WW8Num8z0" style:family="text">
      <style:text-properties fo:color="#0000ff" style:text-underline-style="solid" style:text-underline-width="auto" style:text-underline-color="font-color"/>
    </style:style>
    <style:style style:name="WW8Num8z1" style:family="text">
      <style:text-properties fo:color="#000000" style:text-line-through-style="none" style:text-underline-style="none"/>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exto_20_de_20_nota_20_de_20_rodapé_20_Char" style:display-name="Texto de nota de rodapé Char" style:family="text" style:parent-style-name="Fonte_20_parág._20_padrã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apple-converted-space" style:family="text" style:parent-style-name="Fonte_20_parág._20_padrão"/>
    <style:style style:name="Pré-formatação_20_HTML_20_Char" style:display-name="Pré-formatação HTML Char" style:family="text">
      <style:text-properties style:font-name="Courier New" style:font-name-complex="Courier New"/>
    </style:style>
    <style:style style:name="Texto_20_de_20_balão_20_Char" style:display-name="Texto de balão Char" style:family="text">
      <style:text-properties style:font-name="Segoe UI" fo:font-size="9pt" style:font-size-asian="9pt" style:font-name-complex="Segoe UI" style:font-size-complex="9pt"/>
    </style:style>
    <style:style style:name="Strong_20_Emphasis_20__28_user_29_" style:display-name="Strong Emphasis (user)" style:family="text">
      <style:text-properties fo:font-weight="bold" style:font-weight-asian="bold" style:font-weight-complex="bold"/>
    </style:style>
    <style:style style:name="Internet_20_link_20__28_user_29_" style:display-name="Internet link (user)" style:family="text">
      <style:text-properties fo:color="#000080" style:text-underline-style="solid" style:text-underline-width="auto" style:text-underline-color="font-color"/>
    </style:style>
    <style:style style:name="apple-style-span" style:family="text" style:parent-style-name="Fonte_20_parág._20_padrã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69cm" fo:text-indent="-1.27cm" fo:margin-left="1.69cm"/>
        </style:list-level-properties>
      </text:list-level-style-number>
      <text:list-level-style-number text:level="3" style:num-format="1" text:display-levels="3">
        <style:list-level-properties text:list-level-position-and-space-mode="label-alignment">
          <style:list-level-label-alignment text:label-followed-by="listtab" text:list-tab-stop-position="2.11cm" fo:text-indent="-1.27cm" fo:margin-left="2.11cm"/>
        </style:list-level-properties>
      </text:list-level-style-number>
      <text:list-level-style-number text:level="4" style:num-format="1" text:display-levels="4">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5" style:num-format="1" text:display-levels="5">
        <style:list-level-properties text:list-level-position-and-space-mode="label-alignment">
          <style:list-level-label-alignment text:label-followed-by="listtab" text:list-tab-stop-position="3.584cm" fo:text-indent="-1.905cm" fo:margin-left="3.584cm"/>
        </style:list-level-properties>
      </text:list-level-style-number>
      <text:list-level-style-number text:level="6" style:num-format="1" text:display-levels="6">
        <style:list-level-properties text:list-level-position-and-space-mode="label-alignment">
          <style:list-level-label-alignment text:label-followed-by="listtab" text:list-tab-stop-position="4.004cm" fo:text-indent="-1.905cm" fo:margin-left="4.004cm"/>
        </style:list-level-properties>
      </text:list-level-style-number>
      <text:list-level-style-number text:level="7" style:num-format="1" text:display-levels="7">
        <style:list-level-properties text:list-level-position-and-space-mode="label-alignment">
          <style:list-level-label-alignment text:label-followed-by="listtab" text:list-tab-stop-position="5.059cm" fo:text-indent="-2.54cm" fo:margin-left="5.059cm"/>
        </style:list-level-properties>
      </text:list-level-style-number>
      <text:list-level-style-number text:level="8" style:num-format="1" text:display-levels="8">
        <style:list-level-properties text:list-level-position-and-space-mode="label-alignment">
          <style:list-level-label-alignment text:label-followed-by="listtab" text:list-tab-stop-position="5.479cm" fo:text-indent="-2.54cm" fo:margin-left="5.479cm"/>
        </style:list-level-properties>
      </text:list-level-style-number>
      <text:list-level-style-number text:level="9" style:num-format="1" text:display-levels="9">
        <style:list-level-properties text:list-level-position-and-space-mode="label-alignment">
          <style:list-level-label-alignment text:label-followed-by="listtab" text:list-tab-stop-position="6.533cm" fo:text-indent="-3.175cm" fo:margin-left="6.5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598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408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218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format="1" text:start-value="9" text:display-levels="2">
        <style:list-level-properties text:list-level-position-and-space-mode="label-alignment">
          <style:list-level-label-alignment text:label-followed-by="listtab" text:list-tab-stop-position="1.69cm" fo:text-indent="-1.27cm" fo:margin-left="1.69cm"/>
        </style:list-level-properties>
      </text:list-level-style-number>
      <text:list-level-style-number text:level="3" text:style-name="WW8Num8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3.584cm" fo:text-indent="-1.905cm" fo:margin-left="3.584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4.004cm" fo:text-indent="-1.905cm" fo:margin-left="4.004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5.059cm" fo:text-indent="-2.54cm" fo:margin-left="5.059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5.479cm" fo:text-indent="-2.54cm" fo:margin-left="5.479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6.533cm" fo:text-indent="-3.175cm" fo:margin-left="6.5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598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408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218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style:tab-stops>
          <style:tab-stop style:position="1.995cm"/>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3cm" fo:margin-bottom="1.25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draw:frame draw:style-name="Mfr1" draw:name="Quadro1" text:anchor-type="paragraph" svg:y="0.002cm" draw:z-index="15"><draw:text-box fo:min-height="0.37cm" fo:min-width="0cm"><text:p text:style-name="Header"><text:span text:style-name="Page_20_Number"><text:page-number text:select-page="current">28</text:page-number></text:span></text:p></draw:text-box></draw:frame></text:p>
      </style:header>
      <style:footer>
        <text:p text:style-name="MP2"/>
      </style:footer>
    </style:master-page>
    <style:master-page style:name="First_20_Page" style:display-name="First Page" style:page-layout-name="Mpm2" style:next-style-name="Standard">
      <style:header>
        <text:p text:style-name="Header"/>
      </style:header>
      <style:footer>
        <text:p text:style-name="MP3"><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NTIFÍCIA UNIVERSIDADE CATÓLICA DO RIO GRANDE DO SUL</dc:title>
    <meta:initial-creator>ckruger</meta:initial-creator>
    <meta:creation-date>2015-11-18T01:58:00</meta:creation-date>
    <dc:creator>user</dc:creator>
    <dc:date>2016-02-16T02:36:00</dc:date>
    <meta:print-date>2015-10-20T10:40:00</meta:print-date>
    <meta:editing-cycles>19</meta:editing-cycles>
    <meta:editing-duration>PT7H2M</meta:editing-duration>
    <meta:document-statistic meta:table-count="11" meta:image-count="0" meta:object-count="0" meta:page-count="28" meta:paragraph-count="484" meta:word-count="9845" meta:character-count="62059" meta:non-whitespace-character-count="52304"/>
    <meta:generator>LibreOffice/3.5$Linux_x86 LibreOffice_project/350m1$Build-2</meta:generator>
    <meta:user-defined meta:name="Informações 1"/>
    <meta:user-defined meta:name="Informações 2"/>
    <meta:user-defined meta:name="Informações 3"/>
    <meta:user-defined meta:name="Informações 4"/>
  </office:meta>
</office:document-meta>
</file>